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73</text:p>
          </table:table-cell>
          <table:table-cell table:number-columns-repeated="4" table:style-name="ce10"/>
          <table:table-cell office:value-type="string" table:style-name="ce12">
            <text:p>20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3" table:style-name="ce16">
            <text:p>50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0" table:style-name="ce17">
            <text:p>18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25:76</text:p>
          </table:table-cell>
          <table:covered-table-cell/>
          <table:table-cell office:value-type="float" office:value="1464761.77" table:style-name="ce20">
            <text:p>1464761,7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33:487</text:p>
          </table:table-cell>
          <table:covered-table-cell/>
          <table:table-cell office:value-type="float" office:value="617126.91" table:style-name="ce20">
            <text:p>617126,9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700004:245</text:p>
          </table:table-cell>
          <table:covered-table-cell/>
          <table:table-cell office:value-type="float" office:value="519582.02" table:style-name="ce20">
            <text:p>519582,0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300004:214</text:p>
          </table:table-cell>
          <table:covered-table-cell/>
          <table:table-cell office:value-type="float" office:value="486000.14" table:style-name="ce20">
            <text:p>486000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4700003:154</text:p>
          </table:table-cell>
          <table:covered-table-cell/>
          <table:table-cell office:value-type="float" office:value="19811900.390000001" table:style-name="ce20">
            <text:p>19811900,3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1:146</text:p>
          </table:table-cell>
          <table:covered-table-cell/>
          <table:table-cell office:value-type="float" office:value="846828.75" table:style-name="ce20">
            <text:p>846828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1:147</text:p>
          </table:table-cell>
          <table:covered-table-cell/>
          <table:table-cell office:value-type="float" office:value="833081.53" table:style-name="ce20">
            <text:p>833081,5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1:414</text:p>
          </table:table-cell>
          <table:covered-table-cell/>
          <table:table-cell office:value-type="float" office:value="4753788.68" table:style-name="ce20">
            <text:p>4753788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41:61</text:p>
          </table:table-cell>
          <table:covered-table-cell/>
          <table:table-cell office:value-type="float" office:value="1404965.88" table:style-name="ce20">
            <text:p>1404965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1:72</text:p>
          </table:table-cell>
          <table:covered-table-cell/>
          <table:table-cell office:value-type="float" office:value="871573.75" table:style-name="ce20">
            <text:p>871573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1:75</text:p>
          </table:table-cell>
          <table:covered-table-cell/>
          <table:table-cell office:value-type="float" office:value="1402216.44" table:style-name="ce20">
            <text:p>1402216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154</text:p>
          </table:table-cell>
          <table:covered-table-cell/>
          <table:table-cell office:value-type="float" office:value="188272.09" table:style-name="ce20">
            <text:p>188272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3:3930</text:p>
          </table:table-cell>
          <table:covered-table-cell/>
          <table:table-cell office:value-type="float" office:value="138048.64000000001" table:style-name="ce20">
            <text:p>138048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200013:223</text:p>
          </table:table-cell>
          <table:covered-table-cell/>
          <table:table-cell office:value-type="float" office:value="457229.09" table:style-name="ce20">
            <text:p>457229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500014:266</text:p>
          </table:table-cell>
          <table:covered-table-cell/>
          <table:table-cell office:value-type="float" office:value="495120.64000000001" table:style-name="ce20">
            <text:p>495120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000007:948</text:p>
          </table:table-cell>
          <table:covered-table-cell/>
          <table:table-cell office:value-type="float" office:value="519841.37" table:style-name="ce20">
            <text:p>519841,3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000014:498</text:p>
          </table:table-cell>
          <table:covered-table-cell/>
          <table:table-cell office:value-type="float" office:value="3297307.1" table:style-name="ce20">
            <text:p>3297307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2517001:77</text:p>
          </table:table-cell>
          <table:covered-table-cell/>
          <table:table-cell office:value-type="float" office:value="4385845.58" table:style-name="ce20">
            <text:p>4385845,5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100004:70</text:p>
          </table:table-cell>
          <table:covered-table-cell/>
          <table:table-cell office:value-type="float" office:value="1071007.2" table:style-name="ce20">
            <text:p>1071007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100004:77</text:p>
          </table:table-cell>
          <table:covered-table-cell/>
          <table:table-cell office:value-type="float" office:value="635166.77" table:style-name="ce20">
            <text:p>635166,7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500001:320</text:p>
          </table:table-cell>
          <table:covered-table-cell/>
          <table:table-cell office:value-type="float" office:value="1098888.6499999999" table:style-name="ce20">
            <text:p>1098888,6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000000:4895</text:p>
          </table:table-cell>
          <table:covered-table-cell/>
          <table:table-cell office:value-type="float" office:value="632554.78" table:style-name="ce20">
            <text:p>632554,7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0600011:188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2100017:156</text:p>
          </table:table-cell>
          <table:covered-table-cell/>
          <table:table-cell office:value-type="float" office:value="443938.53" table:style-name="ce20">
            <text:p>443938,5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3300014:356</text:p>
          </table:table-cell>
          <table:covered-table-cell/>
          <table:table-cell office:value-type="float" office:value="338620.56" table:style-name="ce20">
            <text:p>338620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07:49</text:p>
          </table:table-cell>
          <table:covered-table-cell/>
          <table:table-cell office:value-type="float" office:value="764874.75" table:style-name="ce20">
            <text:p>764874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100013:163</text:p>
          </table:table-cell>
          <table:covered-table-cell/>
          <table:table-cell office:value-type="float" office:value="723699.49" table:style-name="ce20">
            <text:p>723699,4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100016:220</text:p>
          </table:table-cell>
          <table:covered-table-cell/>
          <table:table-cell office:value-type="float" office:value="3015800.83" table:style-name="ce20">
            <text:p>3015800,8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100018:184</text:p>
          </table:table-cell>
          <table:covered-table-cell/>
          <table:table-cell office:value-type="float" office:value="307998.90999999997" table:style-name="ce20">
            <text:p>307998,9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100021:206</text:p>
          </table:table-cell>
          <table:covered-table-cell/>
          <table:table-cell office:value-type="float" office:value="668664.09" table:style-name="ce20">
            <text:p>668664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100021:330</text:p>
          </table:table-cell>
          <table:covered-table-cell/>
          <table:table-cell office:value-type="float" office:value="1138962.75" table:style-name="ce20">
            <text:p>1138962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100021:366</text:p>
          </table:table-cell>
          <table:covered-table-cell/>
          <table:table-cell office:value-type="float" office:value="443128.87" table:style-name="ce20">
            <text:p>443128,8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100022:439</text:p>
          </table:table-cell>
          <table:covered-table-cell/>
          <table:table-cell office:value-type="float" office:value="937017.73" table:style-name="ce20">
            <text:p>937017,7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8:2231</text:p>
          </table:table-cell>
          <table:covered-table-cell/>
          <table:table-cell office:value-type="float" office:value="2328297.9700000002" table:style-name="ce20">
            <text:p>2328297,9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1909:206</text:p>
          </table:table-cell>
          <table:covered-table-cell/>
          <table:table-cell office:value-type="float" office:value="3140881.65" table:style-name="ce20">
            <text:p>3140881,6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20010:36</text:p>
          </table:table-cell>
          <table:covered-table-cell/>
          <table:table-cell office:value-type="float" office:value="286948.56" table:style-name="ce20">
            <text:p>286948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20010:37</text:p>
          </table:table-cell>
          <table:covered-table-cell/>
          <table:table-cell office:value-type="float" office:value="413684.17" table:style-name="ce20">
            <text:p>413684,1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20010:38</text:p>
          </table:table-cell>
          <table:covered-table-cell/>
          <table:table-cell office:value-type="float" office:value="300100.37" table:style-name="ce20">
            <text:p>300100,3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80008:354</text:p>
          </table:table-cell>
          <table:covered-table-cell/>
          <table:table-cell office:value-type="float" office:value="897526.04" table:style-name="ce20">
            <text:p>897526,0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20004:110</text:p>
          </table:table-cell>
          <table:covered-table-cell/>
          <table:table-cell office:value-type="float" office:value="715895.82" table:style-name="ce20">
            <text:p>715895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000000:4485</text:p>
          </table:table-cell>
          <table:covered-table-cell/>
          <table:table-cell office:value-type="float" office:value="16813474.989999998" table:style-name="ce20">
            <text:p>16813474,9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000000:4494</text:p>
          </table:table-cell>
          <table:covered-table-cell/>
          <table:table-cell office:value-type="float" office:value="4651417.3" table:style-name="ce20">
            <text:p>4651417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5688</text:p>
          </table:table-cell>
          <table:covered-table-cell/>
          <table:table-cell office:value-type="float" office:value="2298938.4" table:style-name="ce20">
            <text:p>2298938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19:2582</text:p>
          </table:table-cell>
          <table:covered-table-cell/>
          <table:table-cell office:value-type="float" office:value="2041019.14" table:style-name="ce20">
            <text:p>2041019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1:3320</text:p>
          </table:table-cell>
          <table:covered-table-cell/>
          <table:table-cell office:value-type="float" office:value="2217251.71" table:style-name="ce20">
            <text:p>2217251,7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22:692</text:p>
          </table:table-cell>
          <table:covered-table-cell/>
          <table:table-cell office:value-type="float" office:value="247656.88" table:style-name="ce20">
            <text:p>247656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0:1197</text:p>
          </table:table-cell>
          <table:covered-table-cell/>
          <table:table-cell office:value-type="float" office:value="1978452.21" table:style-name="ce20">
            <text:p>1978452,2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1:1637</text:p>
          </table:table-cell>
          <table:covered-table-cell/>
          <table:table-cell office:value-type="float" office:value="3010885.89" table:style-name="ce20">
            <text:p>3010885,8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901039:177</text:p>
          </table:table-cell>
          <table:covered-table-cell/>
          <table:table-cell office:value-type="float" office:value="473351.34" table:style-name="ce20">
            <text:p>473351,3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19:1373</text:p>
          </table:table-cell>
          <table:covered-table-cell/>
          <table:table-cell office:value-type="float" office:value="2049318.4" table:style-name="ce20">
            <text:p>2049318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601014:388</text:p>
          </table:table-cell>
          <table:covered-table-cell/>
          <table:table-cell office:value-type="float" office:value="8977182.3200000003" table:style-name="ce20">
            <text:p>8977182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375</text:p>
          </table:table-cell>
          <table:covered-table-cell/>
          <table:table-cell office:value-type="float" office:value="189254.28" table:style-name="ce20">
            <text:p>189254,2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101009:777</text:p>
          </table:table-cell>
          <table:covered-table-cell/>
          <table:table-cell office:value-type="float" office:value="2581155.81" table:style-name="ce20">
            <text:p>2581155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100050:198</text:p>
          </table:table-cell>
          <table:covered-table-cell/>
          <table:table-cell office:value-type="float" office:value="3634177.68" table:style-name="ce20">
            <text:p>3634177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5500002:241</text:p>
          </table:table-cell>
          <table:covered-table-cell/>
          <table:table-cell office:value-type="float" office:value="2563966.66" table:style-name="ce20">
            <text:p>2563966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2100001:235</text:p>
          </table:table-cell>
          <table:covered-table-cell/>
          <table:table-cell office:value-type="float" office:value="1110020.74" table:style-name="ce20">
            <text:p>1110020,7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2100001:241</text:p>
          </table:table-cell>
          <table:covered-table-cell/>
          <table:table-cell office:value-type="float" office:value="1122413.31" table:style-name="ce20">
            <text:p>1122413,3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6500009:414</text:p>
          </table:table-cell>
          <table:covered-table-cell/>
          <table:table-cell office:value-type="float" office:value="157025.31" table:style-name="ce20">
            <text:p>157025,3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38:144</text:p>
          </table:table-cell>
          <table:covered-table-cell/>
          <table:table-cell office:value-type="float" office:value="42085730.259999998" table:style-name="ce20">
            <text:p>42085730,2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38:145</text:p>
          </table:table-cell>
          <table:covered-table-cell/>
          <table:table-cell office:value-type="float" office:value="56387.77" table:style-name="ce20">
            <text:p>56387,7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38:146</text:p>
          </table:table-cell>
          <table:covered-table-cell/>
          <table:table-cell office:value-type="float" office:value="155684.32" table:style-name="ce20">
            <text:p>155684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38:147</text:p>
          </table:table-cell>
          <table:covered-table-cell/>
          <table:table-cell office:value-type="float" office:value="1186174.7" table:style-name="ce20">
            <text:p>1186174,7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40:282</text:p>
          </table:table-cell>
          <table:covered-table-cell/>
          <table:table-cell office:value-type="float" office:value="1542675.85" table:style-name="ce20">
            <text:p>1542675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4900004:415</text:p>
          </table:table-cell>
          <table:covered-table-cell/>
          <table:table-cell office:value-type="float" office:value="239682.8" table:style-name="ce20">
            <text:p>239682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4000018:593</text:p>
          </table:table-cell>
          <table:covered-table-cell/>
          <table:table-cell office:value-type="float" office:value="229791.46" table:style-name="ce20">
            <text:p>229791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10:48</text:p>
          </table:table-cell>
          <table:covered-table-cell/>
          <table:table-cell office:value-type="float" office:value="7663212.3600000003" table:style-name="ce20">
            <text:p>7663212,3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39:334</text:p>
          </table:table-cell>
          <table:covered-table-cell/>
          <table:table-cell office:value-type="float" office:value="3563316.19" table:style-name="ce20">
            <text:p>3563316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300012:90</text:p>
          </table:table-cell>
          <table:covered-table-cell/>
          <table:table-cell office:value-type="float" office:value="1241227.33" table:style-name="ce20">
            <text:p>1241227,3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600005:640</text:p>
          </table:table-cell>
          <table:covered-table-cell/>
          <table:table-cell office:value-type="float" office:value="2084870.03" table:style-name="ce20">
            <text:p>2084870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600005:641</text:p>
          </table:table-cell>
          <table:covered-table-cell/>
          <table:table-cell office:value-type="float" office:value="1591252.95" table:style-name="ce20">
            <text:p>1591252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900003:160</text:p>
          </table:table-cell>
          <table:covered-table-cell/>
          <table:table-cell office:value-type="float" office:value="1488127.61" table:style-name="ce20">
            <text:p>1488127,6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900005:340</text:p>
          </table:table-cell>
          <table:covered-table-cell/>
          <table:table-cell office:value-type="float" office:value="1128339.3999999999" table:style-name="ce20">
            <text:p>1128339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1000007:244</text:p>
          </table:table-cell>
          <table:covered-table-cell/>
          <table:table-cell office:value-type="float" office:value="1629147.57" table:style-name="ce20">
            <text:p>1629147,5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2500041:187</text:p>
          </table:table-cell>
          <table:covered-table-cell/>
          <table:table-cell office:value-type="float" office:value="449696.58" table:style-name="ce20">
            <text:p>449696,5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2600005:222</text:p>
          </table:table-cell>
          <table:covered-table-cell/>
          <table:table-cell office:value-type="float" office:value="1759383.25" table:style-name="ce20">
            <text:p>1759383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3100005:300</text:p>
          </table:table-cell>
          <table:covered-table-cell/>
          <table:table-cell office:value-type="float" office:value="1980092.88" table:style-name="ce20">
            <text:p>1980092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3900002:293</text:p>
          </table:table-cell>
          <table:covered-table-cell/>
          <table:table-cell office:value-type="float" office:value="1455248.5" table:style-name="ce20">
            <text:p>1455248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600002:664</text:p>
          </table:table-cell>
          <table:covered-table-cell/>
          <table:table-cell office:value-type="float" office:value="1979220.6" table:style-name="ce20">
            <text:p>1979220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600008:850</text:p>
          </table:table-cell>
          <table:covered-table-cell/>
          <table:table-cell office:value-type="float" office:value="2604402.98" table:style-name="ce20">
            <text:p>2604402,9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8:411</text:p>
          </table:table-cell>
          <table:covered-table-cell/>
          <table:table-cell office:value-type="float" office:value="10853304.9" table:style-name="ce20">
            <text:p>10853304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08000:500</text:p>
          </table:table-cell>
          <table:covered-table-cell/>
          <table:table-cell office:value-type="float" office:value="648843.89" table:style-name="ce20">
            <text:p>648843,8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37000:471</text:p>
          </table:table-cell>
          <table:covered-table-cell/>
          <table:table-cell office:value-type="float" office:value="1702835.46" table:style-name="ce20">
            <text:p>1702835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0622</text:p>
          </table:table-cell>
          <table:covered-table-cell/>
          <table:table-cell office:value-type="float" office:value="1558940.92" table:style-name="ce20">
            <text:p>1558940,9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0623</text:p>
          </table:table-cell>
          <table:covered-table-cell/>
          <table:table-cell office:value-type="float" office:value="1052129.8500000001" table:style-name="ce20">
            <text:p>1052129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5:9880</text:p>
          </table:table-cell>
          <table:covered-table-cell/>
          <table:table-cell office:value-type="float" office:value="2755073.93" table:style-name="ce20">
            <text:p>2755073,9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5:9881</text:p>
          </table:table-cell>
          <table:covered-table-cell/>
          <table:table-cell office:value-type="float" office:value="2438363.61" table:style-name="ce20">
            <text:p>2438363,6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1354</text:p>
          </table:table-cell>
          <table:covered-table-cell/>
          <table:table-cell office:value-type="float" office:value="469958174.73000002" table:style-name="ce20">
            <text:p>469958174,7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1355</text:p>
          </table:table-cell>
          <table:covered-table-cell/>
          <table:table-cell office:value-type="float" office:value="2048045.82" table:style-name="ce20">
            <text:p>2048045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1357</text:p>
          </table:table-cell>
          <table:covered-table-cell/>
          <table:table-cell office:value-type="float" office:value="1886937.76" table:style-name="ce20">
            <text:p>1886937,7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1359</text:p>
          </table:table-cell>
          <table:covered-table-cell/>
          <table:table-cell office:value-type="float" office:value="1713568.54" table:style-name="ce20">
            <text:p>1713568,5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1360</text:p>
          </table:table-cell>
          <table:covered-table-cell/>
          <table:table-cell office:value-type="float" office:value="2260863.1800000002" table:style-name="ce20">
            <text:p>2260863,1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1361</text:p>
          </table:table-cell>
          <table:covered-table-cell/>
          <table:table-cell office:value-type="float" office:value="1674878.88" table:style-name="ce20">
            <text:p>1674878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1362</text:p>
          </table:table-cell>
          <table:covered-table-cell/>
          <table:table-cell office:value-type="float" office:value="1324115.75" table:style-name="ce20">
            <text:p>1324115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1363</text:p>
          </table:table-cell>
          <table:covered-table-cell/>
          <table:table-cell office:value-type="float" office:value="1722600.19" table:style-name="ce20">
            <text:p>1722600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1364</text:p>
          </table:table-cell>
          <table:covered-table-cell/>
          <table:table-cell office:value-type="float" office:value="1078697.93" table:style-name="ce20">
            <text:p>1078697,9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1365</text:p>
          </table:table-cell>
          <table:covered-table-cell/>
          <table:table-cell office:value-type="float" office:value="1882676.94" table:style-name="ce20">
            <text:p>1882676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1366</text:p>
          </table:table-cell>
          <table:covered-table-cell/>
          <table:table-cell office:value-type="float" office:value="2343625.54" table:style-name="ce20">
            <text:p>2343625,5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1367</text:p>
          </table:table-cell>
          <table:covered-table-cell/>
          <table:table-cell office:value-type="float" office:value="948286.64" table:style-name="ce20">
            <text:p>948286,6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1368</text:p>
          </table:table-cell>
          <table:covered-table-cell/>
          <table:table-cell office:value-type="float" office:value="1704510" table:style-name="ce20">
            <text:p>1704510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1369</text:p>
          </table:table-cell>
          <table:covered-table-cell/>
          <table:table-cell office:value-type="float" office:value="2259029.9500000002" table:style-name="ce20">
            <text:p>2259029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1370</text:p>
          </table:table-cell>
          <table:covered-table-cell/>
          <table:table-cell office:value-type="float" office:value="1670294.34" table:style-name="ce20">
            <text:p>1670294,3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1371</text:p>
          </table:table-cell>
          <table:covered-table-cell/>
          <table:table-cell office:value-type="float" office:value="1319010.44" table:style-name="ce20">
            <text:p>1319010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1372</text:p>
          </table:table-cell>
          <table:covered-table-cell/>
          <table:table-cell office:value-type="float" office:value="1715829.01" table:style-name="ce20">
            <text:p>1715829,0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1373</text:p>
          </table:table-cell>
          <table:covered-table-cell/>
          <table:table-cell office:value-type="float" office:value="1086874.27" table:style-name="ce20">
            <text:p>1086874,2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1374</text:p>
          </table:table-cell>
          <table:covered-table-cell/>
          <table:table-cell office:value-type="float" office:value="1880544.08" table:style-name="ce20">
            <text:p>1880544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1375</text:p>
          </table:table-cell>
          <table:covered-table-cell/>
          <table:table-cell office:value-type="float" office:value="951107" table:style-name="ce20">
            <text:p>951107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1376</text:p>
          </table:table-cell>
          <table:covered-table-cell/>
          <table:table-cell office:value-type="float" office:value="1706777.5" table:style-name="ce20">
            <text:p>1706777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1377</text:p>
          </table:table-cell>
          <table:covered-table-cell/>
          <table:table-cell office:value-type="float" office:value="1709042.48" table:style-name="ce20">
            <text:p>1709042,4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1379</text:p>
          </table:table-cell>
          <table:covered-table-cell/>
          <table:table-cell office:value-type="float" office:value="1672586.98" table:style-name="ce20">
            <text:p>1672586,9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1380</text:p>
          </table:table-cell>
          <table:covered-table-cell/>
          <table:table-cell office:value-type="float" office:value="1331759.95" table:style-name="ce20">
            <text:p>1331759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1381</text:p>
          </table:table-cell>
          <table:covered-table-cell/>
          <table:table-cell office:value-type="float" office:value="1722600.19" table:style-name="ce20">
            <text:p>1722600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1382</text:p>
          </table:table-cell>
          <table:covered-table-cell/>
          <table:table-cell office:value-type="float" office:value="1086874.27" table:style-name="ce20">
            <text:p>1086874,2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1383</text:p>
          </table:table-cell>
          <table:covered-table-cell/>
          <table:table-cell office:value-type="float" office:value="1722582" table:style-name="ce20">
            <text:p>1722582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1384</text:p>
          </table:table-cell>
          <table:covered-table-cell/>
          <table:table-cell office:value-type="float" office:value="1191665.33" table:style-name="ce20">
            <text:p>1191665,3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1385</text:p>
          </table:table-cell>
          <table:covered-table-cell/>
          <table:table-cell office:value-type="float" office:value="1416636.03" table:style-name="ce20">
            <text:p>1416636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1386</text:p>
          </table:table-cell>
          <table:covered-table-cell/>
          <table:table-cell office:value-type="float" office:value="1846734.41" table:style-name="ce20">
            <text:p>1846734,4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1387</text:p>
          </table:table-cell>
          <table:covered-table-cell/>
          <table:table-cell office:value-type="float" office:value="2027935.81" table:style-name="ce20">
            <text:p>2027935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1388</text:p>
          </table:table-cell>
          <table:covered-table-cell/>
          <table:table-cell office:value-type="float" office:value="1257161.1499999999" table:style-name="ce20">
            <text:p>1257161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1389</text:p>
          </table:table-cell>
          <table:covered-table-cell/>
          <table:table-cell office:value-type="float" office:value="1196868.53" table:style-name="ce20">
            <text:p>1196868,5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1390</text:p>
          </table:table-cell>
          <table:covered-table-cell/>
          <table:table-cell office:value-type="float" office:value="1399807.1" table:style-name="ce20">
            <text:p>1399807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1391</text:p>
          </table:table-cell>
          <table:covered-table-cell/>
          <table:table-cell office:value-type="float" office:value="1954220.13" table:style-name="ce20">
            <text:p>1954220,1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1392</text:p>
          </table:table-cell>
          <table:covered-table-cell/>
          <table:table-cell office:value-type="float" office:value="2199556.7999999998" table:style-name="ce20">
            <text:p>2199556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1393</text:p>
          </table:table-cell>
          <table:covered-table-cell/>
          <table:table-cell office:value-type="float" office:value="2033985.12" table:style-name="ce20">
            <text:p>2033985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1394</text:p>
          </table:table-cell>
          <table:covered-table-cell/>
          <table:table-cell office:value-type="float" office:value="1199510.94" table:style-name="ce20">
            <text:p>1199510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1395</text:p>
          </table:table-cell>
          <table:covered-table-cell/>
          <table:table-cell office:value-type="float" office:value="1402301.21" table:style-name="ce20">
            <text:p>1402301,2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1396</text:p>
          </table:table-cell>
          <table:covered-table-cell/>
          <table:table-cell office:value-type="float" office:value="1956296.01" table:style-name="ce20">
            <text:p>1956296,0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1397</text:p>
          </table:table-cell>
          <table:covered-table-cell/>
          <table:table-cell office:value-type="float" office:value="2178756.14" table:style-name="ce20">
            <text:p>2178756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1398</text:p>
          </table:table-cell>
          <table:covered-table-cell/>
          <table:table-cell office:value-type="float" office:value="2044036.34" table:style-name="ce20">
            <text:p>2044036,3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1399</text:p>
          </table:table-cell>
          <table:covered-table-cell/>
          <table:table-cell office:value-type="float" office:value="1722600.19" table:style-name="ce20">
            <text:p>1722600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1400</text:p>
          </table:table-cell>
          <table:covered-table-cell/>
          <table:table-cell office:value-type="float" office:value="1210061.29" table:style-name="ce20">
            <text:p>1210061,2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1401</text:p>
          </table:table-cell>
          <table:covered-table-cell/>
          <table:table-cell office:value-type="float" office:value="1437031.32" table:style-name="ce20">
            <text:p>1437031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1402</text:p>
          </table:table-cell>
          <table:covered-table-cell/>
          <table:table-cell office:value-type="float" office:value="1952142.4" table:style-name="ce20">
            <text:p>1952142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1403</text:p>
          </table:table-cell>
          <table:covered-table-cell/>
          <table:table-cell office:value-type="float" office:value="2182552.23" table:style-name="ce20">
            <text:p>2182552,2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1404</text:p>
          </table:table-cell>
          <table:covered-table-cell/>
          <table:table-cell office:value-type="float" office:value="2050048.22" table:style-name="ce20">
            <text:p>2050048,2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1405</text:p>
          </table:table-cell>
          <table:covered-table-cell/>
          <table:table-cell office:value-type="float" office:value="1210061.29" table:style-name="ce20">
            <text:p>1210061,2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1406</text:p>
          </table:table-cell>
          <table:covered-table-cell/>
          <table:table-cell office:value-type="float" office:value="1419711.36" table:style-name="ce20">
            <text:p>1419711,3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1407</text:p>
          </table:table-cell>
          <table:covered-table-cell/>
          <table:table-cell office:value-type="float" office:value="1954220.13" table:style-name="ce20">
            <text:p>1954220,1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1408</text:p>
          </table:table-cell>
          <table:covered-table-cell/>
          <table:table-cell office:value-type="float" office:value="2173051.65" table:style-name="ce20">
            <text:p>2173051,6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1409</text:p>
          </table:table-cell>
          <table:covered-table-cell/>
          <table:table-cell office:value-type="float" office:value="2040021.13" table:style-name="ce20">
            <text:p>2040021,1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1410</text:p>
          </table:table-cell>
          <table:covered-table-cell/>
          <table:table-cell office:value-type="float" office:value="2046042.36" table:style-name="ce20">
            <text:p>2046042,3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1411</text:p>
          </table:table-cell>
          <table:covered-table-cell/>
          <table:table-cell office:value-type="float" office:value="1204789.6100000001" table:style-name="ce20">
            <text:p>1204789,6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1412</text:p>
          </table:table-cell>
          <table:covered-table-cell/>
          <table:table-cell office:value-type="float" office:value="1412260.58" table:style-name="ce20">
            <text:p>1412260,5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1413</text:p>
          </table:table-cell>
          <table:covered-table-cell/>
          <table:table-cell office:value-type="float" office:value="1952142.4" table:style-name="ce20">
            <text:p>1952142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1414</text:p>
          </table:table-cell>
          <table:covered-table-cell/>
          <table:table-cell office:value-type="float" office:value="2176856.69" table:style-name="ce20">
            <text:p>2176856,6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1415</text:p>
          </table:table-cell>
          <table:covered-table-cell/>
          <table:table-cell office:value-type="float" office:value="2035998.68" table:style-name="ce20">
            <text:p>2035998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1416</text:p>
          </table:table-cell>
          <table:covered-table-cell/>
          <table:table-cell office:value-type="float" office:value="1207426.27" table:style-name="ce20">
            <text:p>1207426,2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1417</text:p>
          </table:table-cell>
          <table:covered-table-cell/>
          <table:table-cell office:value-type="float" office:value="1417229.75" table:style-name="ce20">
            <text:p>1417229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1418</text:p>
          </table:table-cell>
          <table:covered-table-cell/>
          <table:table-cell office:value-type="float" office:value="1956296.01" table:style-name="ce20">
            <text:p>1956296,0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1419</text:p>
          </table:table-cell>
          <table:covered-table-cell/>
          <table:table-cell office:value-type="float" office:value="2165424.44" table:style-name="ce20">
            <text:p>2165424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1420</text:p>
          </table:table-cell>
          <table:covered-table-cell/>
          <table:table-cell office:value-type="float" office:value="2042029.26" table:style-name="ce20">
            <text:p>2042029,2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1421</text:p>
          </table:table-cell>
          <table:covered-table-cell/>
          <table:table-cell office:value-type="float" office:value="2357703.42" table:style-name="ce20">
            <text:p>2357703,4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21422</text:p>
          </table:table-cell>
          <table:covered-table-cell/>
          <table:table-cell office:value-type="float" office:value="1204789.6100000001" table:style-name="ce20">
            <text:p>1204789,6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6:21423</text:p>
          </table:table-cell>
          <table:covered-table-cell/>
          <table:table-cell office:value-type="float" office:value="1409773.48" table:style-name="ce20">
            <text:p>1409773,4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21424</text:p>
          </table:table-cell>
          <table:covered-table-cell/>
          <table:table-cell office:value-type="float" office:value="1947982.87" table:style-name="ce20">
            <text:p>1947982,8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6:21425</text:p>
          </table:table-cell>
          <table:covered-table-cell/>
          <table:table-cell office:value-type="float" office:value="2171146.89" table:style-name="ce20">
            <text:p>2171146,8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21426</text:p>
          </table:table-cell>
          <table:covered-table-cell/>
          <table:table-cell office:value-type="float" office:value="2040021.13" table:style-name="ce20">
            <text:p>2040021,1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21428</text:p>
          </table:table-cell>
          <table:covered-table-cell/>
          <table:table-cell office:value-type="float" office:value="1417229.75" table:style-name="ce20">
            <text:p>1417229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21429</text:p>
          </table:table-cell>
          <table:covered-table-cell/>
          <table:table-cell office:value-type="float" office:value="1956296.01" table:style-name="ce20">
            <text:p>1956296,0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21430</text:p>
          </table:table-cell>
          <table:covered-table-cell/>
          <table:table-cell office:value-type="float" office:value="1845104.96" table:style-name="ce20">
            <text:p>1845104,9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21431</text:p>
          </table:table-cell>
          <table:covered-table-cell/>
          <table:table-cell office:value-type="float" office:value="1731201.01" table:style-name="ce20">
            <text:p>1731201,0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21432</text:p>
          </table:table-cell>
          <table:covered-table-cell/>
          <table:table-cell office:value-type="float" office:value="1699970.48" table:style-name="ce20">
            <text:p>1699970,4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21433</text:p>
          </table:table-cell>
          <table:covered-table-cell/>
          <table:table-cell office:value-type="float" office:value="1025228.03" table:style-name="ce20">
            <text:p>1025228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21434</text:p>
          </table:table-cell>
          <table:covered-table-cell/>
          <table:table-cell office:value-type="float" office:value="1200171.58" table:style-name="ce20">
            <text:p>1200171,5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21435</text:p>
          </table:table-cell>
          <table:covered-table-cell/>
          <table:table-cell office:value-type="float" office:value="1666613.52" table:style-name="ce20">
            <text:p>1666613,5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6:21436</text:p>
          </table:table-cell>
          <table:covered-table-cell/>
          <table:table-cell office:value-type="float" office:value="57473.62" table:style-name="ce20">
            <text:p>57473,6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6:21437</text:p>
          </table:table-cell>
          <table:covered-table-cell/>
          <table:table-cell office:value-type="float" office:value="58696.46" table:style-name="ce20">
            <text:p>58696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21438</text:p>
          </table:table-cell>
          <table:covered-table-cell/>
          <table:table-cell office:value-type="float" office:value="70924.89" table:style-name="ce20">
            <text:p>70924,8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6:21439</text:p>
          </table:table-cell>
          <table:covered-table-cell/>
          <table:table-cell office:value-type="float" office:value="73370.58" table:style-name="ce20">
            <text:p>73370,5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21440</text:p>
          </table:table-cell>
          <table:covered-table-cell/>
          <table:table-cell office:value-type="float" office:value="62364.99" table:style-name="ce20">
            <text:p>62364,9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6:21441</text:p>
          </table:table-cell>
          <table:covered-table-cell/>
          <table:table-cell office:value-type="float" office:value="55027.94" table:style-name="ce20">
            <text:p>55027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6:21442</text:p>
          </table:table-cell>
          <table:covered-table-cell/>
          <table:table-cell office:value-type="float" office:value="58696.46" table:style-name="ce20">
            <text:p>58696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6:21443</text:p>
          </table:table-cell>
          <table:covered-table-cell/>
          <table:table-cell office:value-type="float" office:value="1262356.6599999999" table:style-name="ce20">
            <text:p>1262356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6:21445</text:p>
          </table:table-cell>
          <table:covered-table-cell/>
          <table:table-cell office:value-type="float" office:value="48913.72" table:style-name="ce20">
            <text:p>48913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6:21447</text:p>
          </table:table-cell>
          <table:covered-table-cell/>
          <table:table-cell office:value-type="float" office:value="55027.94" table:style-name="ce20">
            <text:p>55027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21448</text:p>
          </table:table-cell>
          <table:covered-table-cell/>
          <table:table-cell office:value-type="float" office:value="55027.94" table:style-name="ce20">
            <text:p>55027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21449</text:p>
          </table:table-cell>
          <table:covered-table-cell/>
          <table:table-cell office:value-type="float" office:value="53805.09" table:style-name="ce20">
            <text:p>53805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21450</text:p>
          </table:table-cell>
          <table:covered-table-cell/>
          <table:table-cell office:value-type="float" office:value="42799.51" table:style-name="ce20">
            <text:p>42799,5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21451</text:p>
          </table:table-cell>
          <table:covered-table-cell/>
          <table:table-cell office:value-type="float" office:value="42799.51" table:style-name="ce20">
            <text:p>42799,5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6:21452</text:p>
          </table:table-cell>
          <table:covered-table-cell/>
          <table:table-cell office:value-type="float" office:value="42799.51" table:style-name="ce20">
            <text:p>42799,5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6:21453</text:p>
          </table:table-cell>
          <table:covered-table-cell/>
          <table:table-cell office:value-type="float" office:value="46468.03" table:style-name="ce20">
            <text:p>46468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21454</text:p>
          </table:table-cell>
          <table:covered-table-cell/>
          <table:table-cell office:value-type="float" office:value="1727105.81" table:style-name="ce20">
            <text:p>1727105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6:21455</text:p>
          </table:table-cell>
          <table:covered-table-cell/>
          <table:table-cell office:value-type="float" office:value="46468.03" table:style-name="ce20">
            <text:p>46468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6:21456</text:p>
          </table:table-cell>
          <table:covered-table-cell/>
          <table:table-cell office:value-type="float" office:value="53805.09" table:style-name="ce20">
            <text:p>53805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6:21457</text:p>
          </table:table-cell>
          <table:covered-table-cell/>
          <table:table-cell office:value-type="float" office:value="50136.56" table:style-name="ce20">
            <text:p>50136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21458</text:p>
          </table:table-cell>
          <table:covered-table-cell/>
          <table:table-cell office:value-type="float" office:value="51359.41" table:style-name="ce20">
            <text:p>51359,4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21459</text:p>
          </table:table-cell>
          <table:covered-table-cell/>
          <table:table-cell office:value-type="float" office:value="53805.09" table:style-name="ce20">
            <text:p>53805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21460</text:p>
          </table:table-cell>
          <table:covered-table-cell/>
          <table:table-cell office:value-type="float" office:value="52582.25" table:style-name="ce20">
            <text:p>52582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21461</text:p>
          </table:table-cell>
          <table:covered-table-cell/>
          <table:table-cell office:value-type="float" office:value="62364.99" table:style-name="ce20">
            <text:p>62364,9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21462</text:p>
          </table:table-cell>
          <table:covered-table-cell/>
          <table:table-cell office:value-type="float" office:value="69702.05" table:style-name="ce20">
            <text:p>69702,0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21463</text:p>
          </table:table-cell>
          <table:covered-table-cell/>
          <table:table-cell office:value-type="float" office:value="48913.72" table:style-name="ce20">
            <text:p>48913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6:21464</text:p>
          </table:table-cell>
          <table:covered-table-cell/>
          <table:table-cell office:value-type="float" office:value="67256.37" table:style-name="ce20">
            <text:p>67256,3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6:21465</text:p>
          </table:table-cell>
          <table:covered-table-cell/>
          <table:table-cell office:value-type="float" office:value="1997203.08" table:style-name="ce20">
            <text:p>1997203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6:21466</text:p>
          </table:table-cell>
          <table:covered-table-cell/>
          <table:table-cell office:value-type="float" office:value="2052048.82" table:style-name="ce20">
            <text:p>2052048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6:21467</text:p>
          </table:table-cell>
          <table:covered-table-cell/>
          <table:table-cell office:value-type="float" office:value="50136.56" table:style-name="ce20">
            <text:p>50136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6:21468</text:p>
          </table:table-cell>
          <table:covered-table-cell/>
          <table:table-cell office:value-type="float" office:value="48913.72" table:style-name="ce20">
            <text:p>48913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6:21469</text:p>
          </table:table-cell>
          <table:covered-table-cell/>
          <table:table-cell office:value-type="float" office:value="50136.56" table:style-name="ce20">
            <text:p>50136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6:21470</text:p>
          </table:table-cell>
          <table:covered-table-cell/>
          <table:table-cell office:value-type="float" office:value="45245.19" table:style-name="ce20">
            <text:p>45245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26:21471</text:p>
          </table:table-cell>
          <table:covered-table-cell/>
          <table:table-cell office:value-type="float" office:value="56250.78" table:style-name="ce20">
            <text:p>56250,7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6:21472</text:p>
          </table:table-cell>
          <table:covered-table-cell/>
          <table:table-cell office:value-type="float" office:value="52582.25" table:style-name="ce20">
            <text:p>52582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26:21474</text:p>
          </table:table-cell>
          <table:covered-table-cell/>
          <table:table-cell office:value-type="float" office:value="50136.56" table:style-name="ce20">
            <text:p>50136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26:21475</text:p>
          </table:table-cell>
          <table:covered-table-cell/>
          <table:table-cell office:value-type="float" office:value="48913.72" table:style-name="ce20">
            <text:p>48913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26:21476</text:p>
          </table:table-cell>
          <table:covered-table-cell/>
          <table:table-cell office:value-type="float" office:value="52582.25" table:style-name="ce20">
            <text:p>52582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26:21477</text:p>
          </table:table-cell>
          <table:covered-table-cell/>
          <table:table-cell office:value-type="float" office:value="2345390.0099999998" table:style-name="ce20">
            <text:p>2345390,0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26:21478</text:p>
          </table:table-cell>
          <table:covered-table-cell/>
          <table:table-cell office:value-type="float" office:value="53805.09" table:style-name="ce20">
            <text:p>53805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26:21479</text:p>
          </table:table-cell>
          <table:covered-table-cell/>
          <table:table-cell office:value-type="float" office:value="59919.31" table:style-name="ce20">
            <text:p>59919,3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26:21480</text:p>
          </table:table-cell>
          <table:covered-table-cell/>
          <table:table-cell office:value-type="float" office:value="63587.839999999997" table:style-name="ce20">
            <text:p>63587,8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26:21481</text:p>
          </table:table-cell>
          <table:covered-table-cell/>
          <table:table-cell office:value-type="float" office:value="59919.31" table:style-name="ce20">
            <text:p>59919,3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26:21482</text:p>
          </table:table-cell>
          <table:covered-table-cell/>
          <table:table-cell office:value-type="float" office:value="92936.07" table:style-name="ce20">
            <text:p>92936,0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26:21483</text:p>
          </table:table-cell>
          <table:covered-table-cell/>
          <table:table-cell office:value-type="float" office:value="46468.03" table:style-name="ce20">
            <text:p>46468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26:21484</text:p>
          </table:table-cell>
          <table:covered-table-cell/>
          <table:table-cell office:value-type="float" office:value="45245.19" table:style-name="ce20">
            <text:p>45245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26:21485</text:p>
          </table:table-cell>
          <table:covered-table-cell/>
          <table:table-cell office:value-type="float" office:value="56250.78" table:style-name="ce20">
            <text:p>56250,7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26:21486</text:p>
          </table:table-cell>
          <table:covered-table-cell/>
          <table:table-cell office:value-type="float" office:value="61142.15" table:style-name="ce20">
            <text:p>61142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26:21487</text:p>
          </table:table-cell>
          <table:covered-table-cell/>
          <table:table-cell office:value-type="float" office:value="57473.62" table:style-name="ce20">
            <text:p>57473,6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26:21488</text:p>
          </table:table-cell>
          <table:covered-table-cell/>
          <table:table-cell office:value-type="float" office:value="1702241.19" table:style-name="ce20">
            <text:p>1702241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26:21489</text:p>
          </table:table-cell>
          <table:covered-table-cell/>
          <table:table-cell office:value-type="float" office:value="52582.25" table:style-name="ce20">
            <text:p>52582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26:21490</text:p>
          </table:table-cell>
          <table:covered-table-cell/>
          <table:table-cell office:value-type="float" office:value="53805.09" table:style-name="ce20">
            <text:p>53805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6:21491</text:p>
          </table:table-cell>
          <table:covered-table-cell/>
          <table:table-cell office:value-type="float" office:value="52582.25" table:style-name="ce20">
            <text:p>52582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6:21492</text:p>
          </table:table-cell>
          <table:covered-table-cell/>
          <table:table-cell office:value-type="float" office:value="51359.41" table:style-name="ce20">
            <text:p>51359,4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6:21495</text:p>
          </table:table-cell>
          <table:covered-table-cell/>
          <table:table-cell office:value-type="float" office:value="44022.35" table:style-name="ce20">
            <text:p>44022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26:21496</text:p>
          </table:table-cell>
          <table:covered-table-cell/>
          <table:table-cell office:value-type="float" office:value="44022.35" table:style-name="ce20">
            <text:p>44022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26:21497</text:p>
          </table:table-cell>
          <table:covered-table-cell/>
          <table:table-cell office:value-type="float" office:value="42799.51" table:style-name="ce20">
            <text:p>42799,5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26:21498</text:p>
          </table:table-cell>
          <table:covered-table-cell/>
          <table:table-cell office:value-type="float" office:value="55027.94" table:style-name="ce20">
            <text:p>55027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6:21499</text:p>
          </table:table-cell>
          <table:covered-table-cell/>
          <table:table-cell office:value-type="float" office:value="1295943.73" table:style-name="ce20">
            <text:p>1295943,7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6:21500</text:p>
          </table:table-cell>
          <table:covered-table-cell/>
          <table:table-cell office:value-type="float" office:value="53805.09" table:style-name="ce20">
            <text:p>53805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6:21501</text:p>
          </table:table-cell>
          <table:covered-table-cell/>
          <table:table-cell office:value-type="float" office:value="53805.09" table:style-name="ce20">
            <text:p>53805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6:21502</text:p>
          </table:table-cell>
          <table:covered-table-cell/>
          <table:table-cell office:value-type="float" office:value="51359.41" table:style-name="ce20">
            <text:p>51359,4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6:21503</text:p>
          </table:table-cell>
          <table:covered-table-cell/>
          <table:table-cell office:value-type="float" office:value="67256.37" table:style-name="ce20">
            <text:p>67256,3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6:21504</text:p>
          </table:table-cell>
          <table:covered-table-cell/>
          <table:table-cell office:value-type="float" office:value="47690.879999999997" table:style-name="ce20">
            <text:p>47690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26:21505</text:p>
          </table:table-cell>
          <table:covered-table-cell/>
          <table:table-cell office:value-type="float" office:value="67256.37" table:style-name="ce20">
            <text:p>67256,3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26:21506</text:p>
          </table:table-cell>
          <table:covered-table-cell/>
          <table:table-cell office:value-type="float" office:value="41576.660000000003" table:style-name="ce20">
            <text:p>41576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26:21507</text:p>
          </table:table-cell>
          <table:covered-table-cell/>
          <table:table-cell office:value-type="float" office:value="41576.660000000003" table:style-name="ce20">
            <text:p>41576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26:21508</text:p>
          </table:table-cell>
          <table:covered-table-cell/>
          <table:table-cell office:value-type="float" office:value="42799.51" table:style-name="ce20">
            <text:p>42799,5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26:21509</text:p>
          </table:table-cell>
          <table:covered-table-cell/>
          <table:table-cell office:value-type="float" office:value="41576.660000000003" table:style-name="ce20">
            <text:p>41576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26:21511</text:p>
          </table:table-cell>
          <table:covered-table-cell/>
          <table:table-cell office:value-type="float" office:value="42799.51" table:style-name="ce20">
            <text:p>42799,5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26:21512</text:p>
          </table:table-cell>
          <table:covered-table-cell/>
          <table:table-cell office:value-type="float" office:value="42799.51" table:style-name="ce20">
            <text:p>42799,5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26:21513</text:p>
          </table:table-cell>
          <table:covered-table-cell/>
          <table:table-cell office:value-type="float" office:value="41576.660000000003" table:style-name="ce20">
            <text:p>41576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26:21514</text:p>
          </table:table-cell>
          <table:covered-table-cell/>
          <table:table-cell office:value-type="float" office:value="45245.19" table:style-name="ce20">
            <text:p>45245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26:21515</text:p>
          </table:table-cell>
          <table:covered-table-cell/>
          <table:table-cell office:value-type="float" office:value="52582.25" table:style-name="ce20">
            <text:p>52582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26:21516</text:p>
          </table:table-cell>
          <table:covered-table-cell/>
          <table:table-cell office:value-type="float" office:value="40353.82" table:style-name="ce20">
            <text:p>40353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26:21517</text:p>
          </table:table-cell>
          <table:covered-table-cell/>
          <table:table-cell office:value-type="float" office:value="45245.19" table:style-name="ce20">
            <text:p>45245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26:21518</text:p>
          </table:table-cell>
          <table:covered-table-cell/>
          <table:table-cell office:value-type="float" office:value="45245.19" table:style-name="ce20">
            <text:p>45245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26:21519</text:p>
          </table:table-cell>
          <table:covered-table-cell/>
          <table:table-cell office:value-type="float" office:value="45245.19" table:style-name="ce20">
            <text:p>45245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26:21520</text:p>
          </table:table-cell>
          <table:covered-table-cell/>
          <table:table-cell office:value-type="float" office:value="45245.19" table:style-name="ce20">
            <text:p>45245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26:21521</text:p>
          </table:table-cell>
          <table:covered-table-cell/>
          <table:table-cell office:value-type="float" office:value="2050048.22" table:style-name="ce20">
            <text:p>2050048,2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26:21522</text:p>
          </table:table-cell>
          <table:covered-table-cell/>
          <table:table-cell office:value-type="float" office:value="41576.660000000003" table:style-name="ce20">
            <text:p>41576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26:21523</text:p>
          </table:table-cell>
          <table:covered-table-cell/>
          <table:table-cell office:value-type="float" office:value="52582.25" table:style-name="ce20">
            <text:p>52582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26:21524</text:p>
          </table:table-cell>
          <table:covered-table-cell/>
          <table:table-cell office:value-type="float" office:value="52582.25" table:style-name="ce20">
            <text:p>52582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26:21525</text:p>
          </table:table-cell>
          <table:covered-table-cell/>
          <table:table-cell office:value-type="float" office:value="52582.25" table:style-name="ce20">
            <text:p>52582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26:21526</text:p>
          </table:table-cell>
          <table:covered-table-cell/>
          <table:table-cell office:value-type="float" office:value="52582.25" table:style-name="ce20">
            <text:p>52582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26:21527</text:p>
          </table:table-cell>
          <table:covered-table-cell/>
          <table:table-cell office:value-type="float" office:value="45245.19" table:style-name="ce20">
            <text:p>45245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26:21528</text:p>
          </table:table-cell>
          <table:covered-table-cell/>
          <table:table-cell office:value-type="float" office:value="48913.72" table:style-name="ce20">
            <text:p>48913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5026:21529</text:p>
          </table:table-cell>
          <table:covered-table-cell/>
          <table:table-cell office:value-type="float" office:value="50136.56" table:style-name="ce20">
            <text:p>50136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5026:21530</text:p>
          </table:table-cell>
          <table:covered-table-cell/>
          <table:table-cell office:value-type="float" office:value="50136.56" table:style-name="ce20">
            <text:p>50136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26:21531</text:p>
          </table:table-cell>
          <table:covered-table-cell/>
          <table:table-cell office:value-type="float" office:value="48913.72" table:style-name="ce20">
            <text:p>48913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26:21532</text:p>
          </table:table-cell>
          <table:covered-table-cell/>
          <table:table-cell office:value-type="float" office:value="2345390.0099999998" table:style-name="ce20">
            <text:p>2345390,0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26:21533</text:p>
          </table:table-cell>
          <table:covered-table-cell/>
          <table:table-cell office:value-type="float" office:value="48913.72" table:style-name="ce20">
            <text:p>48913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26:21534</text:p>
          </table:table-cell>
          <table:covered-table-cell/>
          <table:table-cell office:value-type="float" office:value="48913.72" table:style-name="ce20">
            <text:p>48913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26:21535</text:p>
          </table:table-cell>
          <table:covered-table-cell/>
          <table:table-cell office:value-type="float" office:value="40353.82" table:style-name="ce20">
            <text:p>40353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26:21536</text:p>
          </table:table-cell>
          <table:covered-table-cell/>
          <table:table-cell office:value-type="float" office:value="44022.35" table:style-name="ce20">
            <text:p>44022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45026:21537</text:p>
          </table:table-cell>
          <table:covered-table-cell/>
          <table:table-cell office:value-type="float" office:value="44022.35" table:style-name="ce20">
            <text:p>44022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45026:21538</text:p>
          </table:table-cell>
          <table:covered-table-cell/>
          <table:table-cell office:value-type="float" office:value="45245.19" table:style-name="ce20">
            <text:p>45245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45026:21539</text:p>
          </table:table-cell>
          <table:covered-table-cell/>
          <table:table-cell office:value-type="float" office:value="44022.35" table:style-name="ce20">
            <text:p>44022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45026:21540</text:p>
          </table:table-cell>
          <table:covered-table-cell/>
          <table:table-cell office:value-type="float" office:value="45245.19" table:style-name="ce20">
            <text:p>45245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45026:21541</text:p>
          </table:table-cell>
          <table:covered-table-cell/>
          <table:table-cell office:value-type="float" office:value="44022.35" table:style-name="ce20">
            <text:p>44022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45026:21542</text:p>
          </table:table-cell>
          <table:covered-table-cell/>
          <table:table-cell office:value-type="float" office:value="68479.210000000006" table:style-name="ce20">
            <text:p>68479,2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26:21543</text:p>
          </table:table-cell>
          <table:covered-table-cell/>
          <table:table-cell office:value-type="float" office:value="1690870.3" table:style-name="ce20">
            <text:p>1690870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45026:21544</text:p>
          </table:table-cell>
          <table:covered-table-cell/>
          <table:table-cell office:value-type="float" office:value="53805.09" table:style-name="ce20">
            <text:p>53805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45026:21545</text:p>
          </table:table-cell>
          <table:covered-table-cell/>
          <table:table-cell office:value-type="float" office:value="63587.839999999997" table:style-name="ce20">
            <text:p>63587,8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45026:21546</text:p>
          </table:table-cell>
          <table:covered-table-cell/>
          <table:table-cell office:value-type="float" office:value="47690.879999999997" table:style-name="ce20">
            <text:p>47690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45026:21547</text:p>
          </table:table-cell>
          <table:covered-table-cell/>
          <table:table-cell office:value-type="float" office:value="40353.82" table:style-name="ce20">
            <text:p>40353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945026:21548</text:p>
          </table:table-cell>
          <table:covered-table-cell/>
          <table:table-cell office:value-type="float" office:value="53805.09" table:style-name="ce20">
            <text:p>53805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945026:21549</text:p>
          </table:table-cell>
          <table:covered-table-cell/>
          <table:table-cell office:value-type="float" office:value="77039.11" table:style-name="ce20">
            <text:p>77039,1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45026:21550</text:p>
          </table:table-cell>
          <table:covered-table-cell/>
          <table:table-cell office:value-type="float" office:value="77039.11" table:style-name="ce20">
            <text:p>77039,1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45026:21551</text:p>
          </table:table-cell>
          <table:covered-table-cell/>
          <table:table-cell office:value-type="float" office:value="110055.87" table:style-name="ce20">
            <text:p>110055,8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45026:21552</text:p>
          </table:table-cell>
          <table:covered-table-cell/>
          <table:table-cell office:value-type="float" office:value="157746.75" table:style-name="ce20">
            <text:p>157746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45026:21553</text:p>
          </table:table-cell>
          <table:covered-table-cell/>
          <table:table-cell office:value-type="float" office:value="69702.05" table:style-name="ce20">
            <text:p>69702,0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945026:21554</text:p>
          </table:table-cell>
          <table:covered-table-cell/>
          <table:table-cell office:value-type="float" office:value="1257161.1499999999" table:style-name="ce20">
            <text:p>1257161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945026:21555</text:p>
          </table:table-cell>
          <table:covered-table-cell/>
          <table:table-cell office:value-type="float" office:value="68479.210000000006" table:style-name="ce20">
            <text:p>68479,2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6945026:21556</text:p>
          </table:table-cell>
          <table:covered-table-cell/>
          <table:table-cell office:value-type="float" office:value="50136.56" table:style-name="ce20">
            <text:p>50136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945026:21557</text:p>
          </table:table-cell>
          <table:covered-table-cell/>
          <table:table-cell office:value-type="float" office:value="50136.56" table:style-name="ce20">
            <text:p>50136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945026:21558</text:p>
          </table:table-cell>
          <table:covered-table-cell/>
          <table:table-cell office:value-type="float" office:value="47690.879999999997" table:style-name="ce20">
            <text:p>47690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945026:21559</text:p>
          </table:table-cell>
          <table:covered-table-cell/>
          <table:table-cell office:value-type="float" office:value="58696.46" table:style-name="ce20">
            <text:p>58696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6945026:21560</text:p>
          </table:table-cell>
          <table:covered-table-cell/>
          <table:table-cell office:value-type="float" office:value="58696.46" table:style-name="ce20">
            <text:p>58696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6945026:21561</text:p>
          </table:table-cell>
          <table:covered-table-cell/>
          <table:table-cell office:value-type="float" office:value="52582.25" table:style-name="ce20">
            <text:p>52582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6945026:21562</text:p>
          </table:table-cell>
          <table:covered-table-cell/>
          <table:table-cell office:value-type="float" office:value="39130.980000000003" table:style-name="ce20">
            <text:p>39130,9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6945026:21563</text:p>
          </table:table-cell>
          <table:covered-table-cell/>
          <table:table-cell office:value-type="float" office:value="50136.56" table:style-name="ce20">
            <text:p>50136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6945026:21564</text:p>
          </table:table-cell>
          <table:covered-table-cell/>
          <table:table-cell office:value-type="float" office:value="51359.41" table:style-name="ce20">
            <text:p>51359,4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6945026:21565</text:p>
          </table:table-cell>
          <table:covered-table-cell/>
          <table:table-cell office:value-type="float" office:value="1727105.81" table:style-name="ce20">
            <text:p>1727105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6945026:21566</text:p>
          </table:table-cell>
          <table:covered-table-cell/>
          <table:table-cell office:value-type="float" office:value="52582.25" table:style-name="ce20">
            <text:p>52582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6945026:21567</text:p>
          </table:table-cell>
          <table:covered-table-cell/>
          <table:table-cell office:value-type="float" office:value="51359.41" table:style-name="ce20">
            <text:p>51359,4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6945026:21568</text:p>
          </table:table-cell>
          <table:covered-table-cell/>
          <table:table-cell office:value-type="float" office:value="51359.41" table:style-name="ce20">
            <text:p>51359,4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6945026:21569</text:p>
          </table:table-cell>
          <table:covered-table-cell/>
          <table:table-cell office:value-type="float" office:value="48913.72" table:style-name="ce20">
            <text:p>48913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6945026:21570</text:p>
          </table:table-cell>
          <table:covered-table-cell/>
          <table:table-cell office:value-type="float" office:value="48913.72" table:style-name="ce20">
            <text:p>48913,7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6945026:21571</text:p>
          </table:table-cell>
          <table:covered-table-cell/>
          <table:table-cell office:value-type="float" office:value="61142.15" table:style-name="ce20">
            <text:p>61142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6945026:21572</text:p>
          </table:table-cell>
          <table:covered-table-cell/>
          <table:table-cell office:value-type="float" office:value="62364.99" table:style-name="ce20">
            <text:p>62364,9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6945026:21573</text:p>
          </table:table-cell>
          <table:covered-table-cell/>
          <table:table-cell office:value-type="float" office:value="46468.03" table:style-name="ce20">
            <text:p>46468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6945026:21574</text:p>
          </table:table-cell>
          <table:covered-table-cell/>
          <table:table-cell office:value-type="float" office:value="46468.03" table:style-name="ce20">
            <text:p>46468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6945026:21575</text:p>
          </table:table-cell>
          <table:covered-table-cell/>
          <table:table-cell office:value-type="float" office:value="47690.879999999997" table:style-name="ce20">
            <text:p>47690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6945026:21576</text:p>
          </table:table-cell>
          <table:covered-table-cell/>
          <table:table-cell office:value-type="float" office:value="1438131.98" table:style-name="ce20">
            <text:p>1438131,9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6945026:21577</text:p>
          </table:table-cell>
          <table:covered-table-cell/>
          <table:table-cell office:value-type="float" office:value="2069985.22" table:style-name="ce20">
            <text:p>2069985,2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6945026:21578</text:p>
          </table:table-cell>
          <table:covered-table-cell/>
          <table:table-cell office:value-type="float" office:value="46468.03" table:style-name="ce20">
            <text:p>46468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6945026:21579</text:p>
          </table:table-cell>
          <table:covered-table-cell/>
          <table:table-cell office:value-type="float" office:value="47690.879999999997" table:style-name="ce20">
            <text:p>47690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6945026:21580</text:p>
          </table:table-cell>
          <table:covered-table-cell/>
          <table:table-cell office:value-type="float" office:value="44022.35" table:style-name="ce20">
            <text:p>44022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6945026:21581</text:p>
          </table:table-cell>
          <table:covered-table-cell/>
          <table:table-cell office:value-type="float" office:value="37908.129999999997" table:style-name="ce20">
            <text:p>37908,1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6945026:21582</text:p>
          </table:table-cell>
          <table:covered-table-cell/>
          <table:table-cell office:value-type="float" office:value="47690.879999999997" table:style-name="ce20">
            <text:p>47690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6945026:21583</text:p>
          </table:table-cell>
          <table:covered-table-cell/>
          <table:table-cell office:value-type="float" office:value="47690.879999999997" table:style-name="ce20">
            <text:p>47690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6945026:21584</text:p>
          </table:table-cell>
          <table:covered-table-cell/>
          <table:table-cell office:value-type="float" office:value="57473.62" table:style-name="ce20">
            <text:p>57473,6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6945026:21585</text:p>
          </table:table-cell>
          <table:covered-table-cell/>
          <table:table-cell office:value-type="float" office:value="69702.05" table:style-name="ce20">
            <text:p>69702,0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6945026:21587</text:p>
          </table:table-cell>
          <table:covered-table-cell/>
          <table:table-cell office:value-type="float" office:value="41576.660000000003" table:style-name="ce20">
            <text:p>41576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6945026:21588</text:p>
          </table:table-cell>
          <table:covered-table-cell/>
          <table:table-cell office:value-type="float" office:value="2333006.35" table:style-name="ce20">
            <text:p>2333006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6945026:21589</text:p>
          </table:table-cell>
          <table:covered-table-cell/>
          <table:table-cell office:value-type="float" office:value="47690.879999999997" table:style-name="ce20">
            <text:p>47690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6945026:21590</text:p>
          </table:table-cell>
          <table:covered-table-cell/>
          <table:table-cell office:value-type="float" office:value="46468.03" table:style-name="ce20">
            <text:p>46468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6945026:21591</text:p>
          </table:table-cell>
          <table:covered-table-cell/>
          <table:table-cell office:value-type="float" office:value="78261.95" table:style-name="ce20">
            <text:p>78261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6945026:21592</text:p>
          </table:table-cell>
          <table:covered-table-cell/>
          <table:table-cell office:value-type="float" office:value="46468.03" table:style-name="ce20">
            <text:p>46468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6945026:21593</text:p>
          </table:table-cell>
          <table:covered-table-cell/>
          <table:table-cell office:value-type="float" office:value="46468.03" table:style-name="ce20">
            <text:p>46468,0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6945026:21594</text:p>
          </table:table-cell>
          <table:covered-table-cell/>
          <table:table-cell office:value-type="float" office:value="45245.19" table:style-name="ce20">
            <text:p>45245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6945026:21595</text:p>
          </table:table-cell>
          <table:covered-table-cell/>
          <table:table-cell office:value-type="float" office:value="52582.25" table:style-name="ce20">
            <text:p>52582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6945026:21596</text:p>
          </table:table-cell>
          <table:covered-table-cell/>
          <table:table-cell office:value-type="float" office:value="57473.62" table:style-name="ce20">
            <text:p>57473,6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6945026:21597</text:p>
          </table:table-cell>
          <table:covered-table-cell/>
          <table:table-cell office:value-type="float" office:value="44022.35" table:style-name="ce20">
            <text:p>44022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6945026:21598</text:p>
          </table:table-cell>
          <table:covered-table-cell/>
          <table:table-cell office:value-type="float" office:value="44022.35" table:style-name="ce20">
            <text:p>44022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6945026:21599</text:p>
          </table:table-cell>
          <table:covered-table-cell/>
          <table:table-cell office:value-type="float" office:value="1729356.07" table:style-name="ce20">
            <text:p>1729356,0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6945026:21600</text:p>
          </table:table-cell>
          <table:covered-table-cell/>
          <table:table-cell office:value-type="float" office:value="44022.35" table:style-name="ce20">
            <text:p>44022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6945026:21601</text:p>
          </table:table-cell>
          <table:covered-table-cell/>
          <table:table-cell office:value-type="float" office:value="44022.35" table:style-name="ce20">
            <text:p>44022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6945026:21602</text:p>
          </table:table-cell>
          <table:covered-table-cell/>
          <table:table-cell office:value-type="float" office:value="47690.879999999997" table:style-name="ce20">
            <text:p>47690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6945026:21603</text:p>
          </table:table-cell>
          <table:covered-table-cell/>
          <table:table-cell office:value-type="float" office:value="41576.660000000003" table:style-name="ce20">
            <text:p>41576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6945026:21604</text:p>
          </table:table-cell>
          <table:covered-table-cell/>
          <table:table-cell office:value-type="float" office:value="41576.660000000003" table:style-name="ce20">
            <text:p>41576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6945026:21605</text:p>
          </table:table-cell>
          <table:covered-table-cell/>
          <table:table-cell office:value-type="float" office:value="41576.660000000003" table:style-name="ce20">
            <text:p>41576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6945026:21606</text:p>
          </table:table-cell>
          <table:covered-table-cell/>
          <table:table-cell office:value-type="float" office:value="41576.660000000003" table:style-name="ce20">
            <text:p>41576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6945026:21607</text:p>
          </table:table-cell>
          <table:covered-table-cell/>
          <table:table-cell office:value-type="float" office:value="98221.02" table:style-name="ce20">
            <text:p>98221,0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6945026:21608</text:p>
          </table:table-cell>
          <table:covered-table-cell/>
          <table:table-cell office:value-type="float" office:value="890123.97" table:style-name="ce20">
            <text:p>890123,9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6945026:21609</text:p>
          </table:table-cell>
          <table:covered-table-cell/>
          <table:table-cell office:value-type="float" office:value="6724538.7300000004" table:style-name="ce20">
            <text:p>6724538,7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6945026:21610</text:p>
          </table:table-cell>
          <table:covered-table-cell/>
          <table:table-cell office:value-type="float" office:value="1249353.9099999999" table:style-name="ce20">
            <text:p>1249353,9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6945026:21611</text:p>
          </table:table-cell>
          <table:covered-table-cell/>
          <table:table-cell office:value-type="float" office:value="1727105.81" table:style-name="ce20">
            <text:p>1727105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6945026:21612</text:p>
          </table:table-cell>
          <table:covered-table-cell/>
          <table:table-cell office:value-type="float" office:value="2048045.82" table:style-name="ce20">
            <text:p>2048045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6945026:21613</text:p>
          </table:table-cell>
          <table:covered-table-cell/>
          <table:table-cell office:value-type="float" office:value="947745.94" table:style-name="ce20">
            <text:p>947745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6945026:21614</text:p>
          </table:table-cell>
          <table:covered-table-cell/>
          <table:table-cell office:value-type="float" office:value="1238140.9099999999" table:style-name="ce20">
            <text:p>1238140,9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6945026:21615</text:p>
          </table:table-cell>
          <table:covered-table-cell/>
          <table:table-cell office:value-type="float" office:value="1531739.37" table:style-name="ce20">
            <text:p>1531739,3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6945026:21616</text:p>
          </table:table-cell>
          <table:covered-table-cell/>
          <table:table-cell office:value-type="float" office:value="1726033.8" table:style-name="ce20">
            <text:p>1726033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6945026:21617</text:p>
          </table:table-cell>
          <table:covered-table-cell/>
          <table:table-cell office:value-type="float" office:value="1467157.85" table:style-name="ce20">
            <text:p>1467157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6945026:21618</text:p>
          </table:table-cell>
          <table:covered-table-cell/>
          <table:table-cell office:value-type="float" office:value="1114002.1499999999" table:style-name="ce20">
            <text:p>1114002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6945026:21619</text:p>
          </table:table-cell>
          <table:covered-table-cell/>
          <table:table-cell office:value-type="float" office:value="1464068.71" table:style-name="ce20">
            <text:p>1464068,7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6945026:21620</text:p>
          </table:table-cell>
          <table:covered-table-cell/>
          <table:table-cell office:value-type="float" office:value="1804851.9" table:style-name="ce20">
            <text:p>1804851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6945026:21621</text:p>
          </table:table-cell>
          <table:covered-table-cell/>
          <table:table-cell office:value-type="float" office:value="1290797.08" table:style-name="ce20">
            <text:p>1290797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6945026:21622</text:p>
          </table:table-cell>
          <table:covered-table-cell/>
          <table:table-cell office:value-type="float" office:value="2270010.14" table:style-name="ce20">
            <text:p>2270010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6945026:21623</text:p>
          </table:table-cell>
          <table:covered-table-cell/>
          <table:table-cell office:value-type="float" office:value="1108591.92" table:style-name="ce20">
            <text:p>1108591,9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6945026:21624</text:p>
          </table:table-cell>
          <table:covered-table-cell/>
          <table:table-cell office:value-type="float" office:value="1461619.85" table:style-name="ce20">
            <text:p>1461619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6945026:21625</text:p>
          </table:table-cell>
          <table:covered-table-cell/>
          <table:table-cell office:value-type="float" office:value="1789468.14" table:style-name="ce20">
            <text:p>1789468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6945026:21626</text:p>
          </table:table-cell>
          <table:covered-table-cell/>
          <table:table-cell office:value-type="float" office:value="1283063.44" table:style-name="ce20">
            <text:p>1283063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6945026:21627</text:p>
          </table:table-cell>
          <table:covered-table-cell/>
          <table:table-cell office:value-type="float" office:value="2273659.2000000002" table:style-name="ce20">
            <text:p>2273659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6945026:21628</text:p>
          </table:table-cell>
          <table:covered-table-cell/>
          <table:table-cell office:value-type="float" office:value="1516693.95" table:style-name="ce20">
            <text:p>1516693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6945026:21629</text:p>
          </table:table-cell>
          <table:covered-table-cell/>
          <table:table-cell office:value-type="float" office:value="1111298.07" table:style-name="ce20">
            <text:p>1111298,0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6945026:21630</text:p>
          </table:table-cell>
          <table:covered-table-cell/>
          <table:table-cell office:value-type="float" office:value="1471404.94" table:style-name="ce20">
            <text:p>1471404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6945026:21631</text:p>
          </table:table-cell>
          <table:covered-table-cell/>
          <table:table-cell office:value-type="float" office:value="1800464.94" table:style-name="ce20">
            <text:p>1800464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6945026:21632</text:p>
          </table:table-cell>
          <table:covered-table-cell/>
          <table:table-cell office:value-type="float" office:value="1285643.2" table:style-name="ce20">
            <text:p>1285643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6945026:21633</text:p>
          </table:table-cell>
          <table:covered-table-cell/>
          <table:table-cell office:value-type="float" office:value="2277301.2999999998" table:style-name="ce20">
            <text:p>2277301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6945026:21634</text:p>
          </table:table-cell>
          <table:covered-table-cell/>
          <table:table-cell office:value-type="float" office:value="1114002.1499999999" table:style-name="ce20">
            <text:p>1114002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6945026:21635</text:p>
          </table:table-cell>
          <table:covered-table-cell/>
          <table:table-cell office:value-type="float" office:value="1461619.85" table:style-name="ce20">
            <text:p>1461619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6945026:21636</text:p>
          </table:table-cell>
          <table:covered-table-cell/>
          <table:table-cell office:value-type="float" office:value="1796071.1" table:style-name="ce20">
            <text:p>1796071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6945026:21637</text:p>
          </table:table-cell>
          <table:covered-table-cell/>
          <table:table-cell office:value-type="float" office:value="1288220.94" table:style-name="ce20">
            <text:p>1288220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6945026:21638</text:p>
          </table:table-cell>
          <table:covered-table-cell/>
          <table:table-cell office:value-type="float" office:value="2277301.2999999998" table:style-name="ce20">
            <text:p>2277301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6945026:21640</text:p>
          </table:table-cell>
          <table:covered-table-cell/>
          <table:table-cell office:value-type="float" office:value="1114002.1499999999" table:style-name="ce20">
            <text:p>1114002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6945026:21641</text:p>
          </table:table-cell>
          <table:covered-table-cell/>
          <table:table-cell office:value-type="float" office:value="1461619.85" table:style-name="ce20">
            <text:p>1461619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6945026:21644</text:p>
          </table:table-cell>
          <table:covered-table-cell/>
          <table:table-cell office:value-type="float" office:value="2279120.63" table:style-name="ce20">
            <text:p>2279120,6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6945026:21645</text:p>
          </table:table-cell>
          <table:covered-table-cell/>
          <table:table-cell office:value-type="float" office:value="1092315.5" table:style-name="ce20">
            <text:p>1092315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6945026:21646</text:p>
          </table:table-cell>
          <table:covered-table-cell/>
          <table:table-cell office:value-type="float" office:value="1451806.61" table:style-name="ce20">
            <text:p>1451806,6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5:6945026:21647</text:p>
          </table:table-cell>
          <table:covered-table-cell/>
          <table:table-cell office:value-type="float" office:value="1780640.35" table:style-name="ce20">
            <text:p>1780640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5:6945026:21648</text:p>
          </table:table-cell>
          <table:covered-table-cell/>
          <table:table-cell office:value-type="float" office:value="1319010.44" table:style-name="ce20">
            <text:p>1319010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5:6945026:21649</text:p>
          </table:table-cell>
          <table:covered-table-cell/>
          <table:table-cell office:value-type="float" office:value="2268183.88" table:style-name="ce20">
            <text:p>2268183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5:6945026:21650</text:p>
          </table:table-cell>
          <table:covered-table-cell/>
          <table:table-cell office:value-type="float" office:value="1699970.48" table:style-name="ce20">
            <text:p>1699970,4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5:6945026:21651</text:p>
          </table:table-cell>
          <table:covered-table-cell/>
          <table:table-cell office:value-type="float" office:value="1611047.77" table:style-name="ce20">
            <text:p>1611047,7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5:6945026:21652</text:p>
          </table:table-cell>
          <table:covered-table-cell/>
          <table:table-cell office:value-type="float" office:value="815936" table:style-name="ce20">
            <text:p>815936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5:6945026:21653</text:p>
          </table:table-cell>
          <table:covered-table-cell/>
          <table:table-cell office:value-type="float" office:value="1465233.46" table:style-name="ce20">
            <text:p>1465233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5:6945026:21654</text:p>
          </table:table-cell>
          <table:covered-table-cell/>
          <table:table-cell office:value-type="float" office:value="1937484.36" table:style-name="ce20">
            <text:p>1937484,3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5:6945026:21655</text:p>
          </table:table-cell>
          <table:covered-table-cell/>
          <table:table-cell office:value-type="float" office:value="1131417.57" table:style-name="ce20">
            <text:p>1131417,5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5:6945026:21656</text:p>
          </table:table-cell>
          <table:covered-table-cell/>
          <table:table-cell office:value-type="float" office:value="1129242.82" table:style-name="ce20">
            <text:p>1129242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5:6945026:21657</text:p>
          </table:table-cell>
          <table:covered-table-cell/>
          <table:table-cell office:value-type="float" office:value="1463306.85" table:style-name="ce20">
            <text:p>1463306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5:6945026:21658</text:p>
          </table:table-cell>
          <table:covered-table-cell/>
          <table:table-cell office:value-type="float" office:value="1886937.76" table:style-name="ce20">
            <text:p>1886937,7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5:6945026:21659</text:p>
          </table:table-cell>
          <table:covered-table-cell/>
          <table:table-cell office:value-type="float" office:value="953925.25" table:style-name="ce20">
            <text:p>953925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5:6945026:21660</text:p>
          </table:table-cell>
          <table:covered-table-cell/>
          <table:table-cell office:value-type="float" office:value="1718088.17" table:style-name="ce20">
            <text:p>1718088,1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5:6945026:21661</text:p>
          </table:table-cell>
          <table:covered-table-cell/>
          <table:table-cell office:value-type="float" office:value="1254560.77" table:style-name="ce20">
            <text:p>1254560,7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5:6945026:21662</text:p>
          </table:table-cell>
          <table:covered-table-cell/>
          <table:table-cell office:value-type="float" office:value="2275481.12" table:style-name="ce20">
            <text:p>2275481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5:6945026:21663</text:p>
          </table:table-cell>
          <table:covered-table-cell/>
          <table:table-cell office:value-type="float" office:value="1658802.32" table:style-name="ce20">
            <text:p>1658802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5:6945026:21664</text:p>
          </table:table-cell>
          <table:covered-table-cell/>
          <table:table-cell office:value-type="float" office:value="1319010.44" table:style-name="ce20">
            <text:p>1319010,4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5:6945026:21665</text:p>
          </table:table-cell>
          <table:covered-table-cell/>
          <table:table-cell office:value-type="float" office:value="1718088.17" table:style-name="ce20">
            <text:p>1718088,1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5:6945026:21666</text:p>
          </table:table-cell>
          <table:covered-table-cell/>
          <table:table-cell office:value-type="float" office:value="1075968.32" table:style-name="ce20">
            <text:p>1075968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5:6945026:21667</text:p>
          </table:table-cell>
          <table:covered-table-cell/>
          <table:table-cell office:value-type="float" office:value="1889065.73" table:style-name="ce20">
            <text:p>1889065,7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5:6945026:21668</text:p>
          </table:table-cell>
          <table:covered-table-cell/>
          <table:table-cell office:value-type="float" office:value="953925.25" table:style-name="ce20">
            <text:p>953925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5:6945026:21669</text:p>
          </table:table-cell>
          <table:covered-table-cell/>
          <table:table-cell office:value-type="float" office:value="1720344.83" table:style-name="ce20">
            <text:p>1720344,8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5:6945026:21670</text:p>
          </table:table-cell>
          <table:covered-table-cell/>
          <table:table-cell office:value-type="float" office:value="2275481.12" table:style-name="ce20">
            <text:p>2275481,1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5:6945026:21671</text:p>
          </table:table-cell>
          <table:covered-table-cell/>
          <table:table-cell office:value-type="float" office:value="1674878.88" table:style-name="ce20">
            <text:p>1674878,8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5:6945026:21672</text:p>
          </table:table-cell>
          <table:covered-table-cell/>
          <table:table-cell office:value-type="float" office:value="1729356.07" table:style-name="ce20">
            <text:p>1729356,0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5:6945026:21673</text:p>
          </table:table-cell>
          <table:covered-table-cell/>
          <table:table-cell office:value-type="float" office:value="1324115.75" table:style-name="ce20">
            <text:p>1324115,7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5:6945026:21674</text:p>
          </table:table-cell>
          <table:covered-table-cell/>
          <table:table-cell office:value-type="float" office:value="1729356.07" table:style-name="ce20">
            <text:p>1729356,0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5:6945026:21675</text:p>
          </table:table-cell>
          <table:covered-table-cell/>
          <table:table-cell office:value-type="float" office:value="1092315.5" table:style-name="ce20">
            <text:p>1092315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5:6945026:21676</text:p>
          </table:table-cell>
          <table:covered-table-cell/>
          <table:table-cell office:value-type="float" office:value="1891191.84" table:style-name="ce20">
            <text:p>1891191,8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5:6945026:21677</text:p>
          </table:table-cell>
          <table:covered-table-cell/>
          <table:table-cell office:value-type="float" office:value="951107" table:style-name="ce20">
            <text:p>951107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5:6945026:21678</text:p>
          </table:table-cell>
          <table:covered-table-cell/>
          <table:table-cell office:value-type="float" office:value="1715829.01" table:style-name="ce20">
            <text:p>1715829,0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5:6945026:21679</text:p>
          </table:table-cell>
          <table:covered-table-cell/>
          <table:table-cell office:value-type="float" office:value="2260863.1800000002" table:style-name="ce20">
            <text:p>2260863,1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5:6945026:21680</text:p>
          </table:table-cell>
          <table:covered-table-cell/>
          <table:table-cell office:value-type="float" office:value="1665702.71" table:style-name="ce20">
            <text:p>1665702,7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5:6945026:21681</text:p>
          </table:table-cell>
          <table:covered-table-cell/>
          <table:table-cell office:value-type="float" office:value="1321564.1000000001" table:style-name="ce20">
            <text:p>1321564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5:6945026:21682</text:p>
          </table:table-cell>
          <table:covered-table-cell/>
          <table:table-cell office:value-type="float" office:value="1724853.65" table:style-name="ce20">
            <text:p>1724853,6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5:6945026:21683</text:p>
          </table:table-cell>
          <table:covered-table-cell/>
          <table:table-cell office:value-type="float" office:value="1410794.26" table:style-name="ce20">
            <text:p>1410794,2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5:6945026:21684</text:p>
          </table:table-cell>
          <table:covered-table-cell/>
          <table:table-cell office:value-type="float" office:value="2490530.2400000002" table:style-name="ce20">
            <text:p>2490530,2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5:6951000:2281</text:p>
          </table:table-cell>
          <table:covered-table-cell/>
          <table:table-cell office:value-type="float" office:value="1964916.34" table:style-name="ce20">
            <text:p>1964916,3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7:0012502:316</text:p>
          </table:table-cell>
          <table:covered-table-cell/>
          <table:table-cell office:value-type="float" office:value="1059724.42" table:style-name="ce20">
            <text:p>1059724,4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7:0340005:77</text:p>
          </table:table-cell>
          <table:covered-table-cell/>
          <table:table-cell office:value-type="float" office:value="582267.54" table:style-name="ce20">
            <text:p>582267,5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7:0760015:152</text:p>
          </table:table-cell>
          <table:covered-table-cell/>
          <table:table-cell office:value-type="float" office:value="406941.82" table:style-name="ce20">
            <text:p>406941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7:0810001:72</text:p>
          </table:table-cell>
          <table:covered-table-cell/>
          <table:table-cell office:value-type="float" office:value="282900.83" table:style-name="ce20">
            <text:p>282900,8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8:0101032:29</text:p>
          </table:table-cell>
          <table:covered-table-cell/>
          <table:table-cell office:value-type="float" office:value="2105155.58" table:style-name="ce20">
            <text:p>2105155,5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8:0101032:33</text:p>
          </table:table-cell>
          <table:covered-table-cell/>
          <table:table-cell office:value-type="float" office:value="2455231.6800000002" table:style-name="ce20">
            <text:p>2455231,6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8:0101032:34</text:p>
          </table:table-cell>
          <table:covered-table-cell/>
          <table:table-cell office:value-type="float" office:value="3277558.08" table:style-name="ce20">
            <text:p>3277558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8:0101034:71</text:p>
          </table:table-cell>
          <table:covered-table-cell/>
          <table:table-cell office:value-type="float" office:value="6832357.6299999999" table:style-name="ce20">
            <text:p>6832357,6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8:0101034:72</text:p>
          </table:table-cell>
          <table:covered-table-cell/>
          <table:table-cell office:value-type="float" office:value="9501394.1799999997" table:style-name="ce20">
            <text:p>9501394,1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8:0101034:79</text:p>
          </table:table-cell>
          <table:covered-table-cell/>
          <table:table-cell office:value-type="float" office:value="5631761.0899999999" table:style-name="ce20">
            <text:p>5631761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8:0101034:80</text:p>
          </table:table-cell>
          <table:covered-table-cell/>
          <table:table-cell office:value-type="float" office:value="2401193.09" table:style-name="ce20">
            <text:p>2401193,0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8:0101034:87</text:p>
          </table:table-cell>
          <table:covered-table-cell/>
          <table:table-cell office:value-type="float" office:value="1978282.37" table:style-name="ce20">
            <text:p>1978282,3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28:0101034:88</text:p>
          </table:table-cell>
          <table:covered-table-cell/>
          <table:table-cell office:value-type="float" office:value="2915734.46" table:style-name="ce20">
            <text:p>2915734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28:0101034:90</text:p>
          </table:table-cell>
          <table:covered-table-cell/>
          <table:table-cell office:value-type="float" office:value="4095185.47" table:style-name="ce20">
            <text:p>4095185,4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28:0101038:16</text:p>
          </table:table-cell>
          <table:covered-table-cell/>
          <table:table-cell office:value-type="float" office:value="3385635.26" table:style-name="ce20">
            <text:p>3385635,2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28:0108011:219</text:p>
          </table:table-cell>
          <table:covered-table-cell/>
          <table:table-cell office:value-type="float" office:value="3083008.56" table:style-name="ce20">
            <text:p>3083008,5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28:1700003:400</text:p>
          </table:table-cell>
          <table:covered-table-cell/>
          <table:table-cell office:value-type="float" office:value="2410008.14" table:style-name="ce20">
            <text:p>2410008,1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28:1900084:258</text:p>
          </table:table-cell>
          <table:covered-table-cell/>
          <table:table-cell office:value-type="float" office:value="111781.66" table:style-name="ce20">
            <text:p>111781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28:2400009:234</text:p>
          </table:table-cell>
          <table:covered-table-cell/>
          <table:table-cell office:value-type="float" office:value="644595.11" table:style-name="ce20">
            <text:p>644595,1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28:6500042:270</text:p>
          </table:table-cell>
          <table:covered-table-cell/>
          <table:table-cell office:value-type="float" office:value="1628152.66" table:style-name="ce20">
            <text:p>1628152,6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28:6700022:74</text:p>
          </table:table-cell>
          <table:covered-table-cell/>
          <table:table-cell office:value-type="float" office:value="2049243.9" table:style-name="ce20">
            <text:p>2049243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28:8206000:361</text:p>
          </table:table-cell>
          <table:covered-table-cell/>
          <table:table-cell office:value-type="float" office:value="912824.1" table:style-name="ce20">
            <text:p>912824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28:8317002:700</text:p>
          </table:table-cell>
          <table:covered-table-cell/>
          <table:table-cell office:value-type="float" office:value="946308.29" table:style-name="ce20">
            <text:p>946308,2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1:0000000:4143</text:p>
          </table:table-cell>
          <table:covered-table-cell/>
          <table:table-cell office:value-type="float" office:value="689794.78" table:style-name="ce20">
            <text:p>689794,7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1:0000000:4144</text:p>
          </table:table-cell>
          <table:covered-table-cell/>
          <table:table-cell office:value-type="float" office:value="231593.2" table:style-name="ce20">
            <text:p>231593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1:0000000:4145</text:p>
          </table:table-cell>
          <table:covered-table-cell/>
          <table:table-cell office:value-type="float" office:value="7526254" table:style-name="ce20">
            <text:p>7526254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1:0100011:1180</text:p>
          </table:table-cell>
          <table:covered-table-cell/>
          <table:table-cell office:value-type="float" office:value="366168.6" table:style-name="ce20">
            <text:p>366168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1:2000011:383</text:p>
          </table:table-cell>
          <table:covered-table-cell/>
          <table:table-cell office:value-type="float" office:value="935834.3" table:style-name="ce20">
            <text:p>935834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1:2000012:230</text:p>
          </table:table-cell>
          <table:covered-table-cell/>
          <table:table-cell office:value-type="float" office:value="1087355.3700000001" table:style-name="ce20">
            <text:p>1087355,3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1:2000012:232</text:p>
          </table:table-cell>
          <table:covered-table-cell/>
          <table:table-cell office:value-type="float" office:value="478607.7" table:style-name="ce20">
            <text:p>478607,7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1:2000012:233</text:p>
          </table:table-cell>
          <table:covered-table-cell/>
          <table:table-cell office:value-type="float" office:value="850309.9" table:style-name="ce20">
            <text:p>850309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1:2000012:234</text:p>
          </table:table-cell>
          <table:covered-table-cell/>
          <table:table-cell office:value-type="float" office:value="1225301.5" table:style-name="ce20">
            <text:p>1225301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1:2000012:235</text:p>
          </table:table-cell>
          <table:covered-table-cell/>
          <table:table-cell office:value-type="float" office:value="1194026.31" table:style-name="ce20">
            <text:p>1194026,3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1:2000012:236</text:p>
          </table:table-cell>
          <table:covered-table-cell/>
          <table:table-cell office:value-type="float" office:value="825839.52" table:style-name="ce20">
            <text:p>825839,5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1:2000012:237</text:p>
          </table:table-cell>
          <table:covered-table-cell/>
          <table:table-cell office:value-type="float" office:value="1262846.27" table:style-name="ce20">
            <text:p>1262846,2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1:2000012:240</text:p>
          </table:table-cell>
          <table:covered-table-cell/>
          <table:table-cell office:value-type="float" office:value="1830610.94" table:style-name="ce20">
            <text:p>1830610,9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1:2000012:241</text:p>
          </table:table-cell>
          <table:covered-table-cell/>
          <table:table-cell office:value-type="float" office:value="1512318.62" table:style-name="ce20">
            <text:p>1512318,6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1:2000012:242</text:p>
          </table:table-cell>
          <table:covered-table-cell/>
          <table:table-cell office:value-type="float" office:value="1083914.3700000001" table:style-name="ce20">
            <text:p>1083914,3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1:2000012:243</text:p>
          </table:table-cell>
          <table:covered-table-cell/>
          <table:table-cell office:value-type="float" office:value="538516.18999999994" table:style-name="ce20">
            <text:p>538516,1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1:2000012:245</text:p>
          </table:table-cell>
          <table:covered-table-cell/>
          <table:table-cell office:value-type="float" office:value="620051.9" table:style-name="ce20">
            <text:p>620051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1:2000012:246</text:p>
          </table:table-cell>
          <table:covered-table-cell/>
          <table:table-cell office:value-type="float" office:value="781232.5" table:style-name="ce20">
            <text:p>781232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1:2000012:248</text:p>
          </table:table-cell>
          <table:covered-table-cell/>
          <table:table-cell office:value-type="float" office:value="1496834.13" table:style-name="ce20">
            <text:p>1496834,1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1:2000012:252</text:p>
          </table:table-cell>
          <table:covered-table-cell/>
          <table:table-cell office:value-type="float" office:value="756562" table:style-name="ce20">
            <text:p>756562,0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1:2000012:253</text:p>
          </table:table-cell>
          <table:covered-table-cell/>
          <table:table-cell office:value-type="float" office:value="1297668.3" table:style-name="ce20">
            <text:p>1297668,3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1:2000012:255</text:p>
          </table:table-cell>
          <table:covered-table-cell/>
          <table:table-cell office:value-type="float" office:value="1508877.62" table:style-name="ce20">
            <text:p>1508877,6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1:2000012:262</text:p>
          </table:table-cell>
          <table:covered-table-cell/>
          <table:table-cell office:value-type="float" office:value="965438.9" table:style-name="ce20">
            <text:p>965438,9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1:2000012:263</text:p>
          </table:table-cell>
          <table:covered-table-cell/>
          <table:table-cell office:value-type="float" office:value="1734262.99" table:style-name="ce20">
            <text:p>1734262,9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1:2000012:265</text:p>
          </table:table-cell>
          <table:covered-table-cell/>
          <table:table-cell office:value-type="float" office:value="1787598.46" table:style-name="ce20">
            <text:p>1787598,4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1:2000012:267</text:p>
          </table:table-cell>
          <table:covered-table-cell/>
          <table:table-cell office:value-type="float" office:value="831001.02" table:style-name="ce20">
            <text:p>831001,0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1:2000012:268</text:p>
          </table:table-cell>
          <table:covered-table-cell/>
          <table:table-cell office:value-type="float" office:value="865112.2" table:style-name="ce20">
            <text:p>865112,2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1:2000012:269</text:p>
          </table:table-cell>
          <table:covered-table-cell/>
          <table:table-cell office:value-type="float" office:value="1108527.8" table:style-name="ce20">
            <text:p>1108527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1:2000012:270</text:p>
          </table:table-cell>
          <table:covered-table-cell/>
          <table:table-cell office:value-type="float" office:value="977243.43" table:style-name="ce20">
            <text:p>977243,4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1:2000012:271</text:p>
          </table:table-cell>
          <table:covered-table-cell/>
          <table:table-cell office:value-type="float" office:value="1176821.32" table:style-name="ce20">
            <text:p>1176821,3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1:2000012:272</text:p>
          </table:table-cell>
          <table:covered-table-cell/>
          <table:table-cell office:value-type="float" office:value="1699853.01" table:style-name="ce20">
            <text:p>1699853,0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1:2000012:273</text:p>
          </table:table-cell>
          <table:covered-table-cell/>
          <table:table-cell office:value-type="float" office:value="1560492.59" table:style-name="ce20">
            <text:p>1560492,5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1:2000012:274</text:p>
          </table:table-cell>
          <table:covered-table-cell/>
          <table:table-cell office:value-type="float" office:value="1290374.25" table:style-name="ce20">
            <text:p>1290374,2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2:1600007:356</text:p>
          </table:table-cell>
          <table:covered-table-cell/>
          <table:table-cell office:value-type="float" office:value="607636.37" table:style-name="ce20">
            <text:p>607636,3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2:3400001:12</text:p>
          </table:table-cell>
          <table:covered-table-cell/>
          <table:table-cell office:value-type="float" office:value="255336.8" table:style-name="ce20">
            <text:p>255336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2:4300007:414</text:p>
          </table:table-cell>
          <table:covered-table-cell/>
          <table:table-cell office:value-type="float" office:value="34997210.5" table:style-name="ce20">
            <text:p>34997210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2:4300007:415</text:p>
          </table:table-cell>
          <table:covered-table-cell/>
          <table:table-cell office:value-type="float" office:value="3042305.31" table:style-name="ce20">
            <text:p>3042305,3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3:0002012:374</text:p>
          </table:table-cell>
          <table:covered-table-cell/>
          <table:table-cell office:value-type="float" office:value="155131.24" table:style-name="ce20">
            <text:p>155131,2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3:0003001:3229</text:p>
          </table:table-cell>
          <table:covered-table-cell/>
          <table:table-cell office:value-type="float" office:value="361645.82" table:style-name="ce20">
            <text:p>361645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000000:1953</text:p>
          </table:table-cell>
          <table:covered-table-cell/>
          <table:table-cell office:value-type="float" office:value="1183762.97" table:style-name="ce20">
            <text:p>1183762,9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5027:4145</text:p>
          </table:table-cell>
          <table:covered-table-cell/>
          <table:table-cell office:value-type="float" office:value="2480505.77" table:style-name="ce20">
            <text:p>2480505,7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6030:2068</text:p>
          </table:table-cell>
          <table:covered-table-cell/>
          <table:table-cell office:value-type="float" office:value="306132.18" table:style-name="ce20">
            <text:p>306132,1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18001:1948</text:p>
          </table:table-cell>
          <table:covered-table-cell/>
          <table:table-cell office:value-type="float" office:value="2350821.9500000002" table:style-name="ce20">
            <text:p>2350821,9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1060:566</text:p>
          </table:table-cell>
          <table:covered-table-cell/>
          <table:table-cell office:value-type="float" office:value="1655542.6" table:style-name="ce20">
            <text:p>1655542,6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1091:252</text:p>
          </table:table-cell>
          <table:covered-table-cell/>
          <table:table-cell office:value-type="float" office:value="3657416.06" table:style-name="ce20">
            <text:p>3657416,0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3020:4394</text:p>
          </table:table-cell>
          <table:covered-table-cell/>
          <table:table-cell office:value-type="float" office:value="584372.62" table:style-name="ce20">
            <text:p>584372,6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3020:4396</text:p>
          </table:table-cell>
          <table:covered-table-cell/>
          <table:table-cell office:value-type="float" office:value="718410.38" table:style-name="ce20">
            <text:p>718410,3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3020:4509</text:p>
          </table:table-cell>
          <table:covered-table-cell/>
          <table:table-cell office:value-type="float" office:value="597098.71" table:style-name="ce20">
            <text:p>597098,7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3020:4671</text:p>
          </table:table-cell>
          <table:covered-table-cell/>
          <table:table-cell office:value-type="float" office:value="609791.36" table:style-name="ce20">
            <text:p>609791,3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3020:4710</text:p>
          </table:table-cell>
          <table:covered-table-cell/>
          <table:table-cell office:value-type="float" office:value="726663.5" table:style-name="ce20">
            <text:p>726663,5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3020:4712</text:p>
          </table:table-cell>
          <table:covered-table-cell/>
          <table:table-cell office:value-type="float" office:value="614014.81999999995" table:style-name="ce20">
            <text:p>614014,82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3020:4802</text:p>
          </table:table-cell>
          <table:covered-table-cell/>
          <table:table-cell office:value-type="float" office:value="775878.58" table:style-name="ce20">
            <text:p>775878,5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3020:4814</text:p>
          </table:table-cell>
          <table:covered-table-cell/>
          <table:table-cell office:value-type="float" office:value="563088.63" table:style-name="ce20">
            <text:p>563088,6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3020:4915</text:p>
          </table:table-cell>
          <table:covered-table-cell/>
          <table:table-cell office:value-type="float" office:value="664410.06999999995" table:style-name="ce20">
            <text:p>664410,0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6001:22506</text:p>
          </table:table-cell>
          <table:covered-table-cell/>
          <table:table-cell office:value-type="float" office:value="358362.78" table:style-name="ce20">
            <text:p>358362,7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8019:183</text:p>
          </table:table-cell>
          <table:covered-table-cell/>
          <table:table-cell office:value-type="float" office:value="1598385.85" table:style-name="ce20">
            <text:p>1598385,8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8064:2720</text:p>
          </table:table-cell>
          <table:covered-table-cell/>
          <table:table-cell office:value-type="float" office:value="2588032.15" table:style-name="ce20">
            <text:p>2588032,1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11002:23135</text:p>
          </table:table-cell>
          <table:covered-table-cell/>
          <table:table-cell office:value-type="float" office:value="9358.57" table:style-name="ce20">
            <text:p>9358,57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11002:23136</text:p>
          </table:table-cell>
          <table:covered-table-cell/>
          <table:table-cell office:value-type="float" office:value="372733.39" table:style-name="ce20">
            <text:p>372733,39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11002:3424</text:p>
          </table:table-cell>
          <table:covered-table-cell/>
          <table:table-cell office:value-type="float" office:value="7431.8" table:style-name="ce20">
            <text:p>7431,8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304016:1079</text:p>
          </table:table-cell>
          <table:covered-table-cell/>
          <table:table-cell office:value-type="float" office:value="63633.11" table:style-name="ce20">
            <text:p>63633,1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305036:42</text:p>
          </table:table-cell>
          <table:covered-table-cell/>
          <table:table-cell office:value-type="float" office:value="3227484.08" table:style-name="ce20">
            <text:p>3227484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340024:73</text:p>
          </table:table-cell>
          <table:covered-table-cell/>
          <table:table-cell office:value-type="float" office:value="1135579.6499999999" table:style-name="ce20">
            <text:p>1135579,6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1014:4615</text:p>
          </table:table-cell>
          <table:covered-table-cell/>
          <table:table-cell office:value-type="float" office:value="221348.4" table:style-name="ce20">
            <text:p>221348,4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1027:580</text:p>
          </table:table-cell>
          <table:covered-table-cell/>
          <table:table-cell office:value-type="float" office:value="1825453.33" table:style-name="ce20">
            <text:p>1825453,33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3001:710</text:p>
          </table:table-cell>
          <table:covered-table-cell/>
          <table:table-cell office:value-type="float" office:value="5580384.96" table:style-name="ce20">
            <text:p>5580384,96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3044:1189</text:p>
          </table:table-cell>
          <table:covered-table-cell/>
          <table:table-cell office:value-type="float" office:value="4327096.54" table:style-name="ce20">
            <text:p>4327096,5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3044:1190</text:p>
          </table:table-cell>
          <table:covered-table-cell/>
          <table:table-cell office:value-type="float" office:value="3117634.38" table:style-name="ce20">
            <text:p>3117634,3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5012:897</text:p>
          </table:table-cell>
          <table:covered-table-cell/>
          <table:table-cell office:value-type="float" office:value="1910355.45" table:style-name="ce20">
            <text:p>1910355,4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5013:12221</text:p>
          </table:table-cell>
          <table:covered-table-cell/>
          <table:table-cell office:value-type="float" office:value="218955.81" table:style-name="ce20">
            <text:p>218955,8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2011:345</text:p>
          </table:table-cell>
          <table:covered-table-cell/>
          <table:table-cell office:value-type="float" office:value="3786434.08" table:style-name="ce20">
            <text:p>3786434,0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2011:346</text:p>
          </table:table-cell>
          <table:covered-table-cell/>
          <table:table-cell office:value-type="float" office:value="2355274.1" table:style-name="ce20">
            <text:p>2355274,10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5055:3296</text:p>
          </table:table-cell>
          <table:covered-table-cell/>
          <table:table-cell office:value-type="float" office:value="2279494.35" table:style-name="ce20">
            <text:p>2279494,35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8001:34706</text:p>
          </table:table-cell>
          <table:covered-table-cell/>
          <table:table-cell office:value-type="float" office:value="199759.91" table:style-name="ce20">
            <text:p>199759,91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8001:34707</text:p>
          </table:table-cell>
          <table:covered-table-cell/>
          <table:table-cell office:value-type="float" office:value="225677.34" table:style-name="ce20">
            <text:p>225677,34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21">
            <text:p>503</text:p>
          </table:table-cell>
          <table:table-cell office:value-type="string" table:number-columns-spanned="2" table:number-rows-spanned="1" table:style-name="ce2">
            <text:p>36:34:0601010:256</text:p>
          </table:table-cell>
          <table:covered-table-cell/>
          <table:table-cell office:value-type="float" office:value="888316.28" table:style-name="ce22">
            <text:p>888316,28</text:p>
          </table:table-cell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8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7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47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0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0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0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70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6:4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3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44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5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5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8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0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517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51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517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2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1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5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80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000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1000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1000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2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260003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43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45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2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1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26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1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1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10002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2000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00000:119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00000:119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00000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00000:39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00000:5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5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6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6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6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7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7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7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7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8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00000:8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00000:8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00000:88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19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2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2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2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2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2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2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2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2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24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24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24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24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24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24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24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36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2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2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2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2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2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2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2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2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2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2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2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2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2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2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2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2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2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2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2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2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2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2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2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2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2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2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2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2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2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2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2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2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2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2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2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2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2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2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2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2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2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2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2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2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2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2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2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2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2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200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2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2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2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2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2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2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2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2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2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2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2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12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12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12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12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12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12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12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12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12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12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12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12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12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12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12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12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12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12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12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12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12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12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12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12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12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12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12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12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12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12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12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12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12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12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12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12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12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12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12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12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12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12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12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12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12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12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12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12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12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12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12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12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12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12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12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12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12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12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12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12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12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12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12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12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12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12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12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12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12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12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13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13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13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13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13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13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13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13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13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13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13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13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13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13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13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13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13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13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13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13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13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13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3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13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13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13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13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13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13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13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13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13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13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13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13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13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13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13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13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13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13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13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13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13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13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13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13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13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13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13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13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13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13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13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13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13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13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13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13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13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13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13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13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13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13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13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13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13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13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13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13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13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13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13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13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13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13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13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13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13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13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13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13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13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13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13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13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13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13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13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13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13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13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13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13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13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13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13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13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13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13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13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130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13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13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13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13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13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13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13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13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13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13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13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13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13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13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13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13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13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13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13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13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13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13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13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13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13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13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13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13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13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13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13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13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13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13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13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13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13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13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13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13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13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13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13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13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13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13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13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13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13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13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14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14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39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75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75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75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75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5:000000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5:0100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5:01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5:10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5:10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5:10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5:10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5:10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5:10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5:10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5:10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5:10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5:10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5:10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10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10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10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10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10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10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1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10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10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10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10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10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1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10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5:10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5:1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5:10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5:10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5:10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5:10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5:10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5:10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5:10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5:10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5:10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5:10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5:10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5:10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5:10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5:1000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5:10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5:10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5:10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5:10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5:10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5:10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5:1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5:10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5:10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5:10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5:10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5:10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5:10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5:10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10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5:10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5:10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5:10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5:10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5:10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10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10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5:10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5:10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5:10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5:10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5:10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5:10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10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10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10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10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10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10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10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10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10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10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10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10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10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10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10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10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1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10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10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10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1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1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1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10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10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10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10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32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43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00000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000000:3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000000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000000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03:3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05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1007:5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1007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104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201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2010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201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2010:6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60101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601016:8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601016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9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901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901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901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9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9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9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9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9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901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901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901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901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9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901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90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901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9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901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9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9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901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901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901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90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901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901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901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901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901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901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901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901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901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901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901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901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901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901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901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901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901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901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901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901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901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901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901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901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901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901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901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901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901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901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901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901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901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901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901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901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901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901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901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901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901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901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901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901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901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901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901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901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901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901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901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901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901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901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901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901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901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901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90101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901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901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901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901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901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901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901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901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901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901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901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901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901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901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901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901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90102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901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901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90102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901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901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901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901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90102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90102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901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901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901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901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901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9010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90102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901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9010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901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901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901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901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901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901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901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901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901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901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901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901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9010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901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90102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901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901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90102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90102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90102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901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901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9010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90102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90102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90102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901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90102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90102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90102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90102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9010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90102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9010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0901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0901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0901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0901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0901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09010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0901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09010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090102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090102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090102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090102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09010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090102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090102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0901029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090102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090103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0901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0901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090103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0901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090103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09010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09010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090103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090103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090103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09010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090103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0901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09010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090103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090103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090103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090103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09010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09010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09010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090103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090103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090103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090103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090103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09010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09010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090103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09010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090103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090103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09010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090103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090103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090103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090103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090103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090103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090103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090103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090103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090103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90103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90103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90103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90103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90103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9010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90103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90103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90103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90103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90103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90103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90103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90103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90103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90103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90103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90103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90103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90103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90103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90103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90103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90103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90103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90103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90103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90103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90103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0901039: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1201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2001028: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2101001:5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2101001:5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5300002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5301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5400001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5400001:3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5400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5400001:5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5400001:6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5400001:6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5400001:6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5400001:6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5400006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5400006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7:0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7:01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7:0200026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7:020002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7:020002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7:020002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7:0200026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7:020002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7:020002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7:020002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7:02000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7:020002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7:020002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7:020002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7:020002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7:020002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7:020002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7:020002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7:0200026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7:020002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7:020002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7:0200026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7:02000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7:020002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7:02000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7:020002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7:020002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7:02000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7:02000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0200026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020002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020002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0200026: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0200026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020002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020002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0200026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0200026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7:020002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7:0200026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7:020002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020002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0200026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0200026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0200026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0200026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02000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020002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02000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0200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020002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02000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02000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020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020002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0200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0200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7:0200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7:0200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7:0200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7:02000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7:0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20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26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3000004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4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55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55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55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55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55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7:55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7:55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7:55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7:55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7:55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7:55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7:55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7:55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7:55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7:55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7:55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7:55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7:55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7:55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7:55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7:55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7:55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7:55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7:55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7:55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7:55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7:55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7:55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7:55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7:55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7:550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7:55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7:55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7:55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7:55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7:55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7:55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7:55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7:550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7:550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7:55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7:55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7:55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7:55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7:550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7:55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7:55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55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7:55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7:55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7:550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7:55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7:55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7:55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7:55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7:55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7:55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7:55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7:55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7:55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7:55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7:55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7:55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7:55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7:55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7:55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7:55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7:55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7:55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7:55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7:5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7:5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7:56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7:5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7:5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7:5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7:5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7:5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7:56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7:56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7:56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7:5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7:56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7:56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7:56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7:56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7:56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7:56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7:56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7:5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7:56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7:56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7:56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7:56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7:56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7:56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7:56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7:56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7:56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7:56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7:56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7:56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7:56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7:5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7:5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7:5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8:06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0000000:8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010001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0100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010005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54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1:0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1:0000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1:000000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1:0000000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1:000000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1:0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1:000000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1:000000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1:0000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1:0000000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1:0000000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1:00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1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1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1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1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1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1:0000000:3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1:0000000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1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2:0100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2:3100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3:11000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4:01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4:010001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4:40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0000000:10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0000000:9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07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12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36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600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33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16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16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16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16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1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1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16:5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16:5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16:58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18:10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20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694502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694502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6945020: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694502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6945020: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694502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6945026:21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0108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012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012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012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012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012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012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012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012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012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012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012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012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012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012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012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012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012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012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012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012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012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012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012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012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012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01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012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01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012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7:0012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7:0012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7:0012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7:0012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7:0012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7:0012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7:058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7:058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8:0000000:6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8:0000000:6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8:0000000:6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8:0000000:6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8:0101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8:0101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8:0101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8:0101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8:01010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8:0101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8:01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8:0101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8:0101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8:0101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8:0101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8:0101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8:0101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8:0101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8:0101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8:0101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8:0101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8:0101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8:0101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8:0101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8:0101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8:01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8:0101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8:0101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8:0101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8:0101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8:0101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8:0101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8:0101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8:0101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8:0101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8:0101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8:0101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8:0101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8:010103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8:010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8:0101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8:0101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8:0101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8:0101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8:0101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8:0101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8:0101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8:0101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8:0101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8:0101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8:0101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8:0101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8:0101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8:0101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8:0101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8:0101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8:0101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8:0101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8:0101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8:0101034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8:0101034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8:0101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8:0101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8:0101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8:01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8:0102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8:0102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8:0102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8:01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8:01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8:0102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8:0102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8:01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8:0102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8:0102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8:020007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8:07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8:07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8:07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8:0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8:07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8:07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8:07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8:07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8:07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8:07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8:07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8:07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8:07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8:07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07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07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07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07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07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19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20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2000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20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20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20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20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20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20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20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20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20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20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20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20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20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20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20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20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20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200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20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2000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20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20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20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20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20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20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20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200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20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20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20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20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20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20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2000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20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2000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20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200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20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20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20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20000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20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200001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20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2000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200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20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2000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200001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20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2000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2000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200001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200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2000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200001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20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2000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2000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200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200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2000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2000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2000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2000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5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59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59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5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59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59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5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5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59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5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59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5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5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5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5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59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59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8:5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8:59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8:5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8:59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8:5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8:5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8:5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8:8400016:2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9:0102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9:72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9:7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1:0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1:000000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0000000:4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0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01000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010004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07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1100017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2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2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20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20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20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20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20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20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20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20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20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20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20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20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20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20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20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20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20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20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20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20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20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20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20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20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20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20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1:20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1:20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1:20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1:20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1:20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1:20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1:20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1:20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1:20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1:20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1:20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1:20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1:20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1:20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1:20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1:20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1:20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1:20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1:20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1:20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1:20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1:20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1:20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1:20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1:20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1:20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1:20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1:20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1:20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1:20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1:20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1:20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1:20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1:20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1:20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1:20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1:20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1:20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1:200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1:20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1:20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1:20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1:20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1:200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1:2000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1:200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1:20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1:20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1:2000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1:20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1:20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1:20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1:24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1:31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1:4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1:4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1:4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1:4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1:4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1:4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1:41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1:4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1:41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1:41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41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41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1:410001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1:41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1:410001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1:410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1:4100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2:0000000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2:16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2:39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000000:38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000000:38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2003:1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2003:110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2003:110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2003:11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2003:110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2003:11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2003:11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2003:11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2003:11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2003:11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2003:11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2003:11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2003:11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2003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2003:11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2003:11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2003:1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2003:11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2003:11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2003:11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2003:11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2003:11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2003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2003:11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2003:11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2003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2003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2003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2003:11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2003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2003:110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2003:11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2003:110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2003:11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2003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2003:110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2003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2003:11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2003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2003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2003:110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2003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2003:110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2003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2003:110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2003:11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2003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2003:11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2003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2003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2003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2003:11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2003:110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2003:11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2003:11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2003:11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2003:11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2003:11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2003:110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2003:11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2003:11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2003:11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2003:11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2003:11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2003:11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2003:11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2003:110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2003:110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2003:110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2003:11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2003:11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2003:11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2003:110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2003:11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2003:11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2003:110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2003:11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2003:11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2003:110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2003:11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2003:11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2003:11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2003:11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2003:11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2003:1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2003:11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2003:11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2003:11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2003:11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2003:11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2003:11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2003:11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2003:11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2003:11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2003:11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2003:11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2003:11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2003:11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2003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2003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2003:11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2003:11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2003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2003:11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2003:11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2003:11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2003:11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102003:11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102003:11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102003:11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102003:11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102003:11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102003:11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102003:11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102003:11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102003:11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102003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102003:11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102003:11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102003:11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102003:11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102003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102003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102003:11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102003:11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102003:11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102003:11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102003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102003:11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102003:11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102003:11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102003:11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102003:11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102003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102003:11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102003:11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102003:11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102003:11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102003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102003:11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102003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102003:11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102003:11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102003:11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102003:11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102003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102003:11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102003:11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2003:11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2003:11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2003:11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2003:11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2003:11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2003:11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2003:11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2003:11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2003:11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2003:11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2003:11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2003:11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2003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2003:11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2003:11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2003:11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2003:11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2003:11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2003:11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2003:11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2003:11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2003:11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2003:11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2003:11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2003:11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2003:11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2003:11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2003:11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2003:11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2003:11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2003:11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2003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2003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2003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2003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2003:11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2003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2003:11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2003:11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2003:11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2003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2003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2003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2003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2003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2003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2003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2003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2003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2003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2003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2003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2003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2003:11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2003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2003:11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2003:11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2003:11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2003:11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2003:11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2003:11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2003:11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2003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2003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2003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2003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2003:11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2003:11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2003:11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2003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2003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2003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2003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2003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2003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2003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2003:11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2003:11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2003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2003:11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2003:11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2003:11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2003:112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2003:11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2003:11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2003:112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2003:11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2003:11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2003:11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2003:11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2003:11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2003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2003:11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2003:11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2003:11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2003:11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2003:11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2003:11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2003:11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2003:11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2003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2003:11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2003:11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2003:11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2003:11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2003:11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2003:11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2003:11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2003:11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2003:11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2003:11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2003:11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2003:11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2003:11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2003:11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2003:11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2003:11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2003:11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2003:11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2003:11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2003:11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2003:11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2003:11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02003:11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102003:11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102003:11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102003:11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102003:11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102003:11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102003:11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102003:11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102003:11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102003:11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102003:11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102003:11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102003:11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102003:11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102003:11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102003:11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102003:11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102003:11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102003:11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102003:11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102003:11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102003:11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102003:11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102003:11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102003:11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102003:11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102003:11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102003:11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102003:11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102003:11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102003:11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102003:11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102003:11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102003:11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102003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102003:11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102003:11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102003:11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102003:11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102003:11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102003:11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102003:11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102003:11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102003:11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102003:11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102003:11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102003:11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102003:11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102003:11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102003:11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102003:11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102003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102003:11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102003:11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102003:11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102003:11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102003:11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102003:11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102003:11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102003:11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102003:11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102003:11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102003:11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102003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102003:11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102003:11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2003:11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2003:11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2003:11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2003:11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2003:11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2003:11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2003:11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2003:11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2003:11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2003:11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2003:113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2003:11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2003:11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2003:11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2003:11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2003:11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2003:11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2003:11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2003:11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2003:11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2003:11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2003:11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2003:1138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2003:11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2003:11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2003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2003:11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2003:11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2003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2003:11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2003:11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2003:11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2003:11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2003:11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2003:11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2003:11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2003:11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2003:11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2003:11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2003:11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2003:11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2003:11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2003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2003:11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2003:11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2003:11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2003:11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2003:114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02003:11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102003:11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102003:11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102003:114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102003:11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102003:11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102003:11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102003:114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102003:11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102003:11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102003:11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102003:11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102003:11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102003:389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104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104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104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1050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107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115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118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2022:4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2022:94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3008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3008:5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3008:5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3013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301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3020:387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3020:387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3020:3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3020:38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03020:4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03020:4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03020:4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03020:4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03020:4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03020:4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03020:4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03020:4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03020:4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03020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203020:5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203020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203020:5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206001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20600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206021: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20807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209020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21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21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210019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3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4010:2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4019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5005:401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501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6045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6086:6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404005:2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404006: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404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40405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405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405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4050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1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2018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4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4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4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4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505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5052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505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601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603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6042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7018:7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7021:2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7022:5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7022:8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13046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15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45001:4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6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21">
            <text:p>1820</text:p>
          </table:table-cell>
          <table:table-cell office:value-type="string" table:number-columns-spanned="3" table:number-rows-spanned="1" table:style-name="ce2">
            <text:p>36:34:0606016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79FB80CF05B007432F287953EA5485FCE809AD93D869C58AFBE60C88A0F60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2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21T07:51:56Z</meta:creation-date>
    <dc:date>2023-12-21T07:51:57Z</dc:date>
  </office:meta>
</office:document-meta>
</file>